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811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5">
      <number:fraction number:min-integer-digits="0" number:min-numerator-digits="1" loext:max-numerator-digits="1" number:min-denominator-digits="1" number:max-denominator-value="9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fo:background-color="#7030a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ackground-color="#7030a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1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8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J2]&gt;TODAY())" style:apply-style-name="ConditionalStyle_5f_16" style:base-cell-address="Sheet1.K2"/>
      <style:map style:condition="is-true-formula([.J2]&lt;TODAY())" style:apply-style-name="ConditionalStyle_5f_15" style:base-cell-address="Sheet1.K2"/>
    </style:style>
    <style:style style:name="ce43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Sheet1.H2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Sheet1.H70">
          <table:help-message table:display="true"/>
          <table:error-message table:message-type="stop" table:display="true"/>
        </table:content-validation>
        <table:content-validation table:name="val3" table:condition="of:cell-content-is-in-list([.$A$2:.$A$8])" table:allow-empty-cell="true" table:display-list="unsorted" table:base-cell-address="Sheet1.H200">
          <table:help-message table:display="true"/>
        </table:content-validation>
        <table:content-validation table:name="val4" table:condition="of:cell-content-is-in-list([.$H$1:.$O$1])" table:allow-empty-cell="true" table:display-list="unsorted" table:base-cell-address="Sheet1.H277">
          <table:help-message table:display="true"/>
          <table:error-message table:message-type="stop" table:display="true"/>
        </table:content-validation>
        <table:content-validation table:name="val5" table:condition="of:cell-content-is-in-list([.$A$10:.$A$11])" table:allow-empty-cell="true" table:display-list="unsorted" table:base-cell-address="Sheet1.L2">
          <table:help-message table:display="true"/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1" table:default-cell-style-name="ce5"/>
        <table:table-column table:style-name="co2" table:default-cell-style-name="ce8"/>
        <table:table-column table:style-name="co1" table:default-cell-style-name="ce8"/>
        <table:table-column table:style-name="co1" table:default-cell-style-name="ce15"/>
        <table:table-column table:style-name="co3" table:default-cell-style-name="ce20"/>
        <table:table-column table:style-name="co4" table:default-cell-style-name="ce23"/>
        <table:table-column table:style-name="co1" table:default-cell-style-name="ce28"/>
        <table:table-column table:style-name="co1" table:default-cell-style-name="ce32"/>
        <table:table-column table:style-name="co1" table:default-cell-style-name="ce15"/>
        <table:table-column table:style-name="co1" table:default-cell-style-name="ce42"/>
        <table:table-column table:style-name="co5" table:default-cell-style-name="ce43"/>
        <table:table-column table:style-name="co1" table:default-cell-style-name="ce45"/>
        <table:table-row table:style-name="ro1">
          <table:table-cell/>
          <table:table-cell table:style-name="Default" office:value-type="string" calcext:value-type="string">
            <text:p>ESB</text:p>
          </table:table-cell>
          <table:table-cell table:style-name="Default" office:value-type="string" calcext:value-type="string">
            <text:p>KLIJENT</text:p>
          </table:table-cell>
          <table:table-cell table:style-name="Default" office:value-type="string" calcext:value-type="string">
            <text:p>ODJEL</text:p>
          </table:table-cell>
          <table:table-cell table:style-name="Default" office:value-type="string" calcext:value-type="string">
            <text:p>ROK POČETAK</text:p>
          </table:table-cell>
          <table:table-cell table:style-name="Default" table:number-columns-repeated="8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001</text:p>
          </table:table-cell>
          <table:table-cell office:value-type="string" calcext:value-type="string">
            <text:p>KBC Osijek</text:p>
          </table:table-cell>
          <table:table-cell/>
          <table:table-cell office:value-type="date" office:date-value="2010-08-27" calcext:value-type="date">
            <text:p>27.8.2010</text:p>
          </table:table-cell>
          <table:table-cell office:value-type="string" calcext:value-type="string">
            <text:p>LAP Laser</text:p>
          </table:table-cell>
          <table:table-cell office:value-type="string" calcext:value-type="string">
            <text:p>DORADO 3 Red CT-Simulator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034794-001</text:p>
          </table:table-cell>
          <table:table-cell table:formula="of:=DATE(YEAR([.E2])+[.A16];MONTH([.E2])+[.H2];DAY([.E2])+[.A17])" office:value-type="date" office:date-value="2011-08-27" calcext:value-type="date">
            <text:p>27.8.2011</text:p>
          </table:table-cell>
          <table:table-cell table:formula="of:=IF([.J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KBC ZAGREB</text:p>
          </table:table-cell>
          <table:table-cell/>
          <table:table-cell office:value-type="date" office:date-value="2014-10-22" calcext:value-type="date">
            <text:p>22.10.2014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STERIL MAXIMUM 18 LITARA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BMSB1D181</text:p>
          </table:table-cell>
          <table:table-cell table:formula="of:=DATE(YEAR([.E3])+[.A17];MONTH([.E3])+[.H3];DAY([.E3])+[.A18])" office:value-type="date" office:date-value="2016-10-22" calcext:value-type="date">
            <text:p>22.10.2016</text:p>
          </table:table-cell>
          <table:table-cell table:formula="of:=IF([.J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KBC ZAGREB</text:p>
          </table:table-cell>
          <table:table-cell/>
          <table:table-cell office:value-type="date" office:date-value="2014-10-22" calcext:value-type="date">
            <text:p>22.10.2014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STERIL MAXIMUM 18 LITARA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BMSB1D1313</text:p>
          </table:table-cell>
          <table:table-cell table:formula="of:=DATE(YEAR([.E4])+[.A18];MONTH([.E4])+[.H4];DAY([.E4])+[.A19])" office:value-type="date" office:date-value="2016-10-22" calcext:value-type="date">
            <text:p>22.10.2016</text:p>
          </table:table-cell>
          <table:table-cell table:formula="of:=IF([.J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004</text:p>
          </table:table-cell>
          <table:table-cell table:style-name="ce9" office:value-type="string" calcext:value-type="string">
            <text:p>KBC Zagreb </text:p>
          </table:table-cell>
          <table:table-cell table:style-name="ce9"/>
          <table:table-cell table:style-name="ce16" office:value-type="date" office:date-value="2015-08-04" calcext:value-type="date">
            <text:p>4.8.2015</text:p>
          </table:table-cell>
          <table:table-cell table:style-name="ce21" office:value-type="string" calcext:value-type="string">
            <text:p>BIODEX</text:p>
          </table:table-cell>
          <table:table-cell table:style-name="ce25" office:value-type="string" calcext:value-type="string">
            <text:p>Thyroid uptake system</text:p>
          </table:table-cell>
          <table:table-cell table:style-name="ce29" table:content-validation-name="val1" office:value-type="float" office:value="12" calcext:value-type="float">
            <text:p>12</text:p>
          </table:table-cell>
          <table:table-cell table:style-name="ce33" office:value-type="string" calcext:value-type="string">
            <text:p>15060036</text:p>
          </table:table-cell>
          <table:table-cell table:style-name="ce16" table:formula="of:=DATE(YEAR([.E5])+[.A19];MONTH([.E5])+[.H5];DAY([.E5])+[.A20])" office:value-type="date" office:date-value="2016-08-04" calcext:value-type="date">
            <text:p>4.8.2016</text:p>
          </table:table-cell>
          <table:table-cell table:formula="of:=IF([.J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15-01-16" calcext:value-type="date">
            <text:p>16.1.2015</text:p>
          </table:table-cell>
          <table:table-cell/>
          <table:table-cell table:style-name="ce20" office:value-type="string" calcext:value-type="string">
            <text:p>Glavna ploča za CRYOFUGE 6000</text:p>
          </table:table-cell>
          <table:table-cell table:content-validation-name="val1" office:value-type="float" office:value="12" calcext:value-type="float">
            <text:p>12</text:p>
          </table:table-cell>
          <table:table-cell/>
          <table:table-cell table:formula="of:=DATE(YEAR([.E6])+[.A20];MONTH([.E6])+[.H6];DAY([.E6])+[.A21])" office:value-type="date" office:date-value="2016-01-16" calcext:value-type="date">
            <text:p>16.1.2016</text:p>
          </table:table-cell>
          <table:table-cell table:formula="of:=IF([.J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4"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006</text:p>
          </table:table-cell>
          <table:table-cell office:value-type="string" calcext:value-type="string">
            <text:p>KBC Split</text:p>
          </table:table-cell>
          <table:table-cell/>
          <table:table-cell office:value-type="date" office:date-value="2015-05-28" calcext:value-type="date">
            <text:p>28.5.2015</text:p>
          </table:table-cell>
          <table:table-cell/>
          <table:table-cell office:value-type="string" calcext:value-type="string">
            <text:p>GRIJAČA PLOČA, BLOK I GRIJAČ TERMOBLOKOVA</text:p>
          </table:table-cell>
          <table:table-cell table:content-validation-name="val1" office:value-type="float" office:value="12" calcext:value-type="float">
            <text:p>12</text:p>
          </table:table-cell>
          <table:table-cell/>
          <table:table-cell table:formula="of:=DATE(YEAR([.E7])+[.A21];MONTH([.E7])+[.H7];DAY([.E7])+[.A22])" office:value-type="date" office:date-value="2016-05-28" calcext:value-type="date">
            <text:p>28.5.2016</text:p>
          </table:table-cell>
          <table:table-cell table:formula="of:=IF([.J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007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15-06-23" calcext:value-type="date">
            <text:p>23.6.2015</text:p>
          </table:table-cell>
          <table:table-cell/>
          <table:table-cell office:value-type="string" calcext:value-type="string">
            <text:p>UREĐAJ ZA LABORATORIJ ZA BILOGIJU REPRODUKCIJE</text:p>
          </table:table-cell>
          <table:table-cell table:content-validation-name="val2" office:value-type="float" office:value="12" calcext:value-type="float">
            <text:p>12</text:p>
          </table:table-cell>
          <table:table-cell/>
          <table:table-cell table:formula="of:=DATE(YEAR([.E8])+[.A22];MONTH([.E8])+[.H8];DAY([.E8])+[.A23])" office:value-type="date" office:date-value="2016-06-23" calcext:value-type="date">
            <text:p>23.6.2016</text:p>
          </table:table-cell>
          <table:table-cell table:formula="of:=IF([.J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008</text:p>
          </table:table-cell>
          <table:table-cell office:value-type="string" calcext:value-type="string">
            <text:p>KBC SPLIT</text:p>
          </table:table-cell>
          <table:table-cell/>
          <table:table-cell office:value-type="date" office:date-value="2015-09-29" calcext:value-type="date">
            <text:p>29.9.2015</text:p>
          </table:table-cell>
          <table:table-cell/>
          <table:table-cell office:value-type="string" calcext:value-type="string">
            <text:p>BEŽIČNI TEMPERATURNI UREĐAJ, RTD TEMPERATURNA SONDA, RFC1000-CE BEŽIČNI TRANSFER</text:p>
          </table:table-cell>
          <table:table-cell table:content-validation-name="val2" office:value-type="float" office:value="12" calcext:value-type="float">
            <text:p>12</text:p>
          </table:table-cell>
          <table:table-cell/>
          <table:table-cell table:formula="of:=DATE(YEAR([.E9])+[.A23];MONTH([.E9])+[.H9];DAY([.E9])+[.A24])" office:value-type="date" office:date-value="2016-09-29" calcext:value-type="date">
            <text:p>29.9.2016</text:p>
          </table:table-cell>
          <table:table-cell table:formula="of:=IF([.J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6">
          <table:table-cell table:style-name="ce1" office:value-type="string" calcext:value-type="string">
            <text:p>Aktivno</text:p>
          </table:table-cell>
          <table:table-cell table:style-name="ce6" office:value-type="string" calcext:value-type="string">
            <text:p>009</text:p>
          </table:table-cell>
          <table:table-cell table:style-name="ce9" office:value-type="string" calcext:value-type="string">
            <text:p>DZ ZAGREB ZAPAD-ZDRAV. ZAŠTITA ŽENA-B.FILIPOVIĆA</text:p>
          </table:table-cell>
          <table:table-cell table:style-name="ce9"/>
          <table:table-cell table:style-name="ce16" office:value-type="date" office:date-value="2015-12-16" calcext:value-type="date">
            <text:p>16.12.2015</text:p>
          </table:table-cell>
          <table:table-cell table:style-name="ce21" office:value-type="string" calcext:value-type="string">
            <text:p>BMS</text:p>
          </table:table-cell>
          <table:table-cell table:style-name="ce25" office:value-type="string" calcext:value-type="string">
            <text:p>STERIL MAXIMUM 18 LITARA</text:p>
          </table:table-cell>
          <table:table-cell table:style-name="ce29" table:content-validation-name="val2" office:value-type="float" office:value="12" calcext:value-type="float">
            <text:p>12</text:p>
          </table:table-cell>
          <table:table-cell table:style-name="ce33"/>
          <table:table-cell table:style-name="ce16" table:formula="of:=DATE(YEAR([.E10])+[.A24];MONTH([.E10])+[.H10];DAY([.E10])+[.A25])" office:value-type="date" office:date-value="2016-12-16" calcext:value-type="date">
            <text:p>16.12.2016</text:p>
          </table:table-cell>
          <table:table-cell table:formula="of:=IF([.J1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6">
          <table:table-cell table:style-name="ce1" office:value-type="string" calcext:value-type="string">
            <text:p>Isteklo</text:p>
          </table:table-cell>
          <table:table-cell office:value-type="string" calcext:value-type="string">
            <text:p>010</text:p>
          </table:table-cell>
          <table:table-cell table:style-name="ce9" office:value-type="string" calcext:value-type="string">
            <text:p>DZ ZAGREB ZAPAD-ZDRAV. ZAŠTITA ŽENA-H. MACANOVIĆA</text:p>
          </table:table-cell>
          <table:table-cell table:style-name="ce9"/>
          <table:table-cell table:style-name="ce16" office:value-type="date" office:date-value="2015-12-16" calcext:value-type="date">
            <text:p>16.12.2015</text:p>
          </table:table-cell>
          <table:table-cell table:style-name="ce21" office:value-type="string" calcext:value-type="string">
            <text:p>BMS</text:p>
          </table:table-cell>
          <table:table-cell table:style-name="ce25" office:value-type="string" calcext:value-type="string">
            <text:p>STERIL MAXIMUM 18 LITARA</text:p>
          </table:table-cell>
          <table:table-cell table:style-name="ce29" table:content-validation-name="val2" office:value-type="float" office:value="12" calcext:value-type="float">
            <text:p>12</text:p>
          </table:table-cell>
          <table:table-cell table:style-name="ce33"/>
          <table:table-cell table:style-name="ce16" table:formula="of:=DATE(YEAR([.E11])+[.A25];MONTH([.E11])+[.H11];DAY([.E11])+[.A26])" office:value-type="date" office:date-value="2016-12-16" calcext:value-type="date">
            <text:p>16.12.2016</text:p>
          </table:table-cell>
          <table:table-cell table:formula="of:=IF([.J1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011</text:p>
          </table:table-cell>
          <table:table-cell table:style-name="ce9" office:value-type="string" calcext:value-type="string">
            <text:p>DZ ZAGREB ZAPAD-ZDRAV. ZAŠTITA ŽENA-PREČKO</text:p>
          </table:table-cell>
          <table:table-cell table:style-name="ce9"/>
          <table:table-cell table:style-name="ce16" office:value-type="date" office:date-value="2015-12-16" calcext:value-type="date">
            <text:p>16.12.2015</text:p>
          </table:table-cell>
          <table:table-cell table:style-name="ce21" office:value-type="string" calcext:value-type="string">
            <text:p>BMS</text:p>
          </table:table-cell>
          <table:table-cell table:style-name="ce25" office:value-type="string" calcext:value-type="string">
            <text:p>STERIL MAXIMUM 18 LITARA</text:p>
          </table:table-cell>
          <table:table-cell table:style-name="ce29" table:content-validation-name="val2" office:value-type="float" office:value="12" calcext:value-type="float">
            <text:p>12</text:p>
          </table:table-cell>
          <table:table-cell table:style-name="ce33"/>
          <table:table-cell table:style-name="ce16" table:formula="of:=DATE(YEAR([.E12])+[.A26];MONTH([.E12])+[.H12];DAY([.E12])+[.A27])" office:value-type="date" office:date-value="2016-12-16" calcext:value-type="date">
            <text:p>16.12.2016</text:p>
          </table:table-cell>
          <table:table-cell table:formula="of:=IF([.J1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12</text:p>
          </table:table-cell>
          <table:table-cell office:value-type="string" calcext:value-type="string">
            <text:p>POLIKLINIKA ŠPARAC</text:p>
          </table:table-cell>
          <table:table-cell/>
          <table:table-cell office:value-type="date" office:date-value="2016-03-08" calcext:value-type="date">
            <text:p>8.3.2016</text:p>
          </table:table-cell>
          <table:table-cell office:value-type="string" calcext:value-type="string">
            <text:p>TELSTAR</text:p>
          </table:table-cell>
          <table:table-cell office:value-type="string" calcext:value-type="string">
            <text:p>AH - 100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521038</text:p>
          </table:table-cell>
          <table:table-cell table:style-name="ce16" table:formula="of:=DATE(YEAR([.E13])+[.A27];MONTH([.E13])+[.H13];DAY([.E13])+[.A28])" office:value-type="date" office:date-value="2017-03-08" calcext:value-type="date">
            <text:p>8.3.2017</text:p>
          </table:table-cell>
          <table:table-cell table:formula="of:=IF([.J1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013</text:p>
          </table:table-cell>
          <table:table-cell office:value-type="string" calcext:value-type="string">
            <text:p>DZZ ŽUPANIJE-dr. RIA BUDIMIR</text:p>
          </table:table-cell>
          <table:table-cell/>
          <table:table-cell office:value-type="date" office:date-value="2016-03-10" calcext:value-type="date">
            <text:p>10.3.2016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STERIL MAXIMUM 18 LITARA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BMSB1F0388</text:p>
          </table:table-cell>
          <table:table-cell table:style-name="ce16" table:formula="of:=DATE(YEAR([.E14])+[.A28];MONTH([.E14])+[.H14];DAY([.E14])+[.A29])" office:value-type="date" office:date-value="2017-03-10" calcext:value-type="date">
            <text:p>10.3.2017</text:p>
          </table:table-cell>
          <table:table-cell table:formula="of:=IF([.J1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014</text:p>
          </table:table-cell>
          <table:table-cell table:style-name="ce9" office:value-type="string" calcext:value-type="string">
            <text:p>DZZ ŽUPANIJE-DR. GRGEČIĆ JURAJ</text:p>
          </table:table-cell>
          <table:table-cell table:style-name="ce9"/>
          <table:table-cell table:style-name="ce16" office:value-type="date" office:date-value="2016-03-18" calcext:value-type="date">
            <text:p>18.3.2016</text:p>
          </table:table-cell>
          <table:table-cell table:style-name="ce21" office:value-type="string" calcext:value-type="string">
            <text:p>BMS</text:p>
          </table:table-cell>
          <table:table-cell table:style-name="ce25" office:value-type="string" calcext:value-type="string">
            <text:p>STERIL MAXIMUM 18 LITARA</text:p>
          </table:table-cell>
          <table:table-cell table:style-name="ce29" table:content-validation-name="val2" office:value-type="float" office:value="12" calcext:value-type="float">
            <text:p>12</text:p>
          </table:table-cell>
          <table:table-cell table:style-name="ce33"/>
          <table:table-cell table:style-name="ce16" table:formula="of:=DATE(YEAR([.E15])+[.A29];MONTH([.E15])+[.H15];DAY([.E15])+[.A30])" office:value-type="date" office:date-value="2017-03-18" calcext:value-type="date">
            <text:p>18.3.2017</text:p>
          </table:table-cell>
          <table:table-cell table:formula="of:=IF([.J1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015</text:p>
          </table:table-cell>
          <table:table-cell table:style-name="ce9" office:value-type="string" calcext:value-type="string">
            <text:p>DZZ ŽUPANIJE-AMB.DR.KAPUĐIJA</text:p>
          </table:table-cell>
          <table:table-cell table:style-name="ce9"/>
          <table:table-cell table:style-name="ce16" office:value-type="date" office:date-value="2016-03-18" calcext:value-type="date">
            <text:p>18.3.2016</text:p>
          </table:table-cell>
          <table:table-cell table:style-name="ce21" office:value-type="string" calcext:value-type="string">
            <text:p>BMS</text:p>
          </table:table-cell>
          <table:table-cell table:style-name="ce25" office:value-type="string" calcext:value-type="string">
            <text:p>STERIL MAXIMUM 18 LITARA</text:p>
          </table:table-cell>
          <table:table-cell table:style-name="ce29" table:content-validation-name="val2" office:value-type="float" office:value="12" calcext:value-type="float">
            <text:p>12</text:p>
          </table:table-cell>
          <table:table-cell table:style-name="ce33"/>
          <table:table-cell table:style-name="ce16" table:formula="of:=DATE(YEAR([.E16])+[.A28];MONTH([.E16])+[.H16];DAY([.E16])+[.A29])" office:value-type="date" office:date-value="2017-03-18" calcext:value-type="date">
            <text:p>18.3.2017</text:p>
          </table:table-cell>
          <table:table-cell table:formula="of:=IF([.J1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016</text:p>
          </table:table-cell>
          <table:table-cell table:style-name="ce9" office:value-type="string" calcext:value-type="string">
            <text:p>DZZ ŽUPANIJE-DR. MARTA SOKOLIĆ</text:p>
          </table:table-cell>
          <table:table-cell table:style-name="ce9"/>
          <table:table-cell table:style-name="ce16" office:value-type="date" office:date-value="2016-03-22" calcext:value-type="date">
            <text:p>22.3.2016</text:p>
          </table:table-cell>
          <table:table-cell table:style-name="ce21" office:value-type="string" calcext:value-type="string">
            <text:p>BMS</text:p>
          </table:table-cell>
          <table:table-cell table:style-name="ce25" office:value-type="string" calcext:value-type="string">
            <text:p>STERIL MAXIMUM 18 LITARA</text:p>
          </table:table-cell>
          <table:table-cell table:style-name="ce29" table:content-validation-name="val2" office:value-type="float" office:value="12" calcext:value-type="float">
            <text:p>12</text:p>
          </table:table-cell>
          <table:table-cell table:style-name="ce33"/>
          <table:table-cell table:style-name="ce16" table:formula="of:=DATE(YEAR([.E17])+[.A29];MONTH([.E17])+[.H17];DAY([.E17])+[.A30])" office:value-type="date" office:date-value="2017-03-22" calcext:value-type="date">
            <text:p>22.3.2017</text:p>
          </table:table-cell>
          <table:table-cell table:formula="of:=IF([.J1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017</text:p>
          </table:table-cell>
          <table:table-cell office:value-type="string" calcext:value-type="string">
            <text:p>PIK Vrbovec</text:p>
          </table:table-cell>
          <table:table-cell/>
          <table:table-cell office:value-type="date" office:date-value="2016-06-14" calcext:value-type="date">
            <text:p>14.6.2016</text:p>
          </table:table-cell>
          <table:table-cell office:value-type="string" calcext:value-type="string">
            <text:p>HAWO</text:p>
          </table:table-cell>
          <table:table-cell office:value-type="string" calcext:value-type="string">
            <text:p>HS-800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481769/0415</text:p>
          </table:table-cell>
          <table:table-cell table:style-name="ce16" table:formula="of:=DATE(YEAR([.E18])+[.A30];MONTH([.E18])+[.H18];DAY([.E18])+[.A31])" office:value-type="date" office:date-value="2017-06-14" calcext:value-type="date">
            <text:p>14.6.2017</text:p>
          </table:table-cell>
          <table:table-cell table:formula="of:=IF([.J1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18</text:p>
          </table:table-cell>
          <table:table-cell office:value-type="string" calcext:value-type="string">
            <text:p>TERMORAD</text:p>
          </table:table-cell>
          <table:table-cell/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BENDER</text:p>
          </table:table-cell>
          <table:table-cell office:value-type="string" calcext:value-type="string">
            <text:p>IZOLACIJSKI TRAFO</text:p>
          </table:table-cell>
          <table:table-cell table:content-validation-name="val2" office:value-type="float" office:value="24" calcext:value-type="float">
            <text:p>24</text:p>
          </table:table-cell>
          <table:table-cell office:value-type="string" calcext:value-type="string">
            <text:p>ES710/6300 (Mat No. 924214)</text:p>
          </table:table-cell>
          <table:table-cell table:formula="of:=DATE(YEAR([.E19])+[.A30];MONTH([.E19])+[.H19];DAY([.E19])+[.A31])" office:value-type="date" office:date-value="2018-08-31" calcext:value-type="date">
            <text:p>31.8.2018</text:p>
          </table:table-cell>
          <table:table-cell table:formula="of:=IF([.J1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019</text:p>
          </table:table-cell>
          <table:table-cell table:style-name="ce9" office:value-type="string" calcext:value-type="string">
            <text:p>KBC RIJEKA</text:p>
          </table:table-cell>
          <table:table-cell table:style-name="ce9"/>
          <table:table-cell table:style-name="ce16" office:value-type="date" office:date-value="2016-10-13" calcext:value-type="date">
            <text:p>13.10.2016</text:p>
          </table:table-cell>
          <table:table-cell table:style-name="ce21" office:value-type="string" calcext:value-type="string">
            <text:p>PHILIPP KIRSCHE</text:p>
          </table:table-cell>
          <table:table-cell table:style-name="ce25" office:value-type="string" calcext:value-type="string">
            <text:p>Essential - 460</text:p>
          </table:table-cell>
          <table:table-cell table:style-name="ce29" table:content-validation-name="val2" office:value-type="float" office:value="12" calcext:value-type="float">
            <text:p>12</text:p>
          </table:table-cell>
          <table:table-cell table:style-name="ce33"/>
          <table:table-cell table:style-name="ce16" table:formula="of:=DATE(YEAR([.E20])+[.A31];MONTH([.E20])+[.H20];DAY([.E20])+[.A32])" office:value-type="date" office:date-value="2017-10-13" calcext:value-type="date">
            <text:p>13.10.2017</text:p>
          </table:table-cell>
          <table:table-cell table:formula="of:=IF([.J2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020</text:p>
          </table:table-cell>
          <table:table-cell table:style-name="ce9" office:value-type="string" calcext:value-type="string">
            <text:p>KBC RIJEKA</text:p>
          </table:table-cell>
          <table:table-cell table:style-name="ce9"/>
          <table:table-cell table:style-name="ce16" office:value-type="date" office:date-value="2016-10-13" calcext:value-type="date">
            <text:p>13.10.2016</text:p>
          </table:table-cell>
          <table:table-cell table:style-name="ce21" office:value-type="string" calcext:value-type="string">
            <text:p>LIEBHERR</text:p>
          </table:table-cell>
          <table:table-cell table:style-name="ce25" office:value-type="string" calcext:value-type="string">
            <text:p>LKUv 3913</text:p>
          </table:table-cell>
          <table:table-cell table:style-name="ce29" table:content-validation-name="val2" office:value-type="float" office:value="12" calcext:value-type="float">
            <text:p>12</text:p>
          </table:table-cell>
          <table:table-cell table:style-name="ce33"/>
          <table:table-cell table:style-name="ce16" table:formula="of:=DATE(YEAR([.E21])+[.A32];MONTH([.E21])+[.H21];DAY([.E21])+[.A33])" office:value-type="date" office:date-value="2017-10-13" calcext:value-type="date">
            <text:p>13.10.2017</text:p>
          </table:table-cell>
          <table:table-cell table:formula="of:=IF([.J2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21</text:p>
          </table:table-cell>
          <table:table-cell office:value-type="string" calcext:value-type="string">
            <text:p>Radiochirughia</text:p>
          </table:table-cell>
          <table:table-cell/>
          <table:table-cell office:value-type="date" office:date-value="2016-11-14" calcext:value-type="date">
            <text:p>14.11.2016</text:p>
          </table:table-cell>
          <table:table-cell office:value-type="string" calcext:value-type="string">
            <text:p>LAP Laser</text:p>
          </table:table-cell>
          <table:table-cell office:value-type="string" calcext:value-type="string">
            <text:p>DORADO 3 Red CT-Simulator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0074477</text:p>
          </table:table-cell>
          <table:table-cell table:formula="of:=DATE(YEAR([.E22])+[.A33];MONTH([.E22])+[.H22];DAY([.E22])+[.A34])" office:value-type="date" office:date-value="2017-11-14" calcext:value-type="date">
            <text:p>14.11.2017</text:p>
          </table:table-cell>
          <table:table-cell table:formula="of:=IF([.J2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2]&gt;TODAY();&quot;Aktivno&quot;;&quot;Isteklo&quot;)" office:value-type="string" office:string-value="Isteklo" calcext:value-type="string">
            <text:p>Isteklo</text:p>
          </table:table-cell>
          <table:table-cell table:style-name="ce46"/>
        </table:table-row>
        <table:table-row table:style-name="ro9">
          <table:table-cell/>
          <table:table-cell office:value-type="string" calcext:value-type="string">
            <text:p>022</text:p>
          </table:table-cell>
          <table:table-cell office:value-type="string" calcext:value-type="string">
            <text:p>DOM ZDRAVLJA ZAGREBAČKE ŽUPANIJE</text:p>
          </table:table-cell>
          <table:table-cell/>
          <table:table-cell office:value-type="date" office:date-value="2016-11-24" calcext:value-type="date">
            <text:p>24.11.2016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STERIL MAXIMUM 18 LITARA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BMSB1F2240</text:p>
          </table:table-cell>
          <table:table-cell table:formula="of:=DATE(YEAR([.E23])+[.A34];MONTH([.E23])+[.H23];DAY([.E23])+[.A35])" office:value-type="date" office:date-value="2017-11-24" calcext:value-type="date">
            <text:p>24.11.2017</text:p>
          </table:table-cell>
          <table:table-cell table:formula="of:=IF([.J2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23</text:p>
          </table:table-cell>
          <table:table-cell office:value-type="string" calcext:value-type="string">
            <text:p>Radiochirughia</text:p>
          </table:table-cell>
          <table:table-cell/>
          <table:table-cell office:value-type="date" office:date-value="2016-12-01" calcext:value-type="date">
            <text:p>1.12.2016</text:p>
          </table:table-cell>
          <table:table-cell office:value-type="string" calcext:value-type="string">
            <text:p>LAP Laser</text:p>
          </table:table-cell>
          <table:table-cell office:value-type="string" calcext:value-type="string">
            <text:p>LAP AP-KB Blue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0066204</text:p>
          </table:table-cell>
          <table:table-cell table:formula="of:=DATE(YEAR([.E24])+[.A35];MONTH([.E24])+[.H24];DAY([.E24])+[.A36])" office:value-type="date" office:date-value="2017-12-01" calcext:value-type="date">
            <text:p>1.12.2017</text:p>
          </table:table-cell>
          <table:table-cell table:formula="of:=IF([.J2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24</text:p>
          </table:table-cell>
          <table:table-cell office:value-type="string" calcext:value-type="string">
            <text:p>Radiochirughia</text:p>
          </table:table-cell>
          <table:table-cell/>
          <table:table-cell office:value-type="date" office:date-value="2016-12-01" calcext:value-type="date">
            <text:p>1.12.2016</text:p>
          </table:table-cell>
          <table:table-cell office:value-type="string" calcext:value-type="string">
            <text:p>LAP Laser</text:p>
          </table:table-cell>
          <table:table-cell office:value-type="string" calcext:value-type="string">
            <text:p>LAP AP-KB Blue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0066203</text:p>
          </table:table-cell>
          <table:table-cell table:formula="of:=DATE(YEAR([.E25])+[.A36];MONTH([.E25])+[.H25];DAY([.E25])+[.A37])" office:value-type="date" office:date-value="2017-12-01" calcext:value-type="date">
            <text:p>1.12.2017</text:p>
          </table:table-cell>
          <table:table-cell table:formula="of:=IF([.J2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025</text:p>
          </table:table-cell>
          <table:table-cell office:value-type="string" calcext:value-type="string">
            <text:p>KBC Osijek</text:p>
          </table:table-cell>
          <table:table-cell/>
          <table:table-cell office:value-type="date" office:date-value="2016-12-30" calcext:value-type="date">
            <text:p>30.12.2016</text:p>
          </table:table-cell>
          <table:table-cell office:value-type="string" calcext:value-type="string">
            <text:p>KREBE TIPPO</text:p>
          </table:table-cell>
          <table:table-cell office:value-type="string" calcext:value-type="string">
            <text:p>PCH – 451-PV</text:p>
          </table:table-cell>
          <table:table-cell table:content-validation-name="val2" office:value-type="float" office:value="24" calcext:value-type="float">
            <text:p>24</text:p>
          </table:table-cell>
          <table:table-cell office:value-type="string" calcext:value-type="string">
            <text:p>2016 - 106</text:p>
          </table:table-cell>
          <table:table-cell table:formula="of:=DATE(YEAR([.E26])+[.A37];MONTH([.E26])+[.H26];DAY([.E26])+[.A38])" office:value-type="date" office:date-value="2018-12-30" calcext:value-type="date">
            <text:p>30.12.2018</text:p>
          </table:table-cell>
          <table:table-cell table:formula="of:=IF([.J2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026</text:p>
          </table:table-cell>
          <table:table-cell office:value-type="string" calcext:value-type="string">
            <text:p>KBC Osijek</text:p>
          </table:table-cell>
          <table:table-cell/>
          <table:table-cell office:value-type="date" office:date-value="2017-03-07" calcext:value-type="date">
            <text:p>7.3.2017</text:p>
          </table:table-cell>
          <table:table-cell office:value-type="string" calcext:value-type="string">
            <text:p>HAWO</text:p>
          </table:table-cell>
          <table:table-cell office:value-type="string" calcext:value-type="string">
            <text:p>HD 260 MS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495772</text:p>
          </table:table-cell>
          <table:table-cell table:formula="of:=DATE(YEAR([.E27])+[.A38];MONTH([.E27])+[.H27];DAY([.E27])+[.A39])" office:value-type="date" office:date-value="2018-03-07" calcext:value-type="date">
            <text:p>7.3.2018</text:p>
          </table:table-cell>
          <table:table-cell table:formula="of:=IF([.J2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027</text:p>
          </table:table-cell>
          <table:table-cell office:value-type="string" calcext:value-type="string">
            <text:p>DOM ZDRAVLJA ZAGREB ZAPAD</text:p>
          </table:table-cell>
          <table:table-cell/>
          <table:table-cell table:style-name="ce17" office:value-type="date" office:date-value="2017-07-11" calcext:value-type="date">
            <text:p>11.7.2017</text:p>
          </table:table-cell>
          <table:table-cell office:value-type="string" calcext:value-type="string">
            <text:p>ESCO</text:p>
          </table:table-cell>
          <table:table-cell office:value-type="string" calcext:value-type="string">
            <text:p>LB2-4B1-E LABCULTURE CLASS II B2</text:p>
          </table:table-cell>
          <table:table-cell table:style-name="ce30" table:content-validation-name="val2" office:value-type="float" office:value="12" calcext:value-type="float">
            <text:p>12</text:p>
          </table:table-cell>
          <table:table-cell office:value-type="string" calcext:value-type="string">
            <text:p>119118</text:p>
          </table:table-cell>
          <table:table-cell table:style-name="ce17" table:formula="of:=DATE(YEAR([.E28])+[.A41];MONTH([.E28])+[.H28];DAY([.E28])+[.A42])" office:value-type="date" office:date-value="2018-07-11" calcext:value-type="date">
            <text:p>11.7.2018</text:p>
          </table:table-cell>
          <table:table-cell table:formula="of:=IF([.J2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028</text:p>
          </table:table-cell>
          <table:table-cell table:style-name="ce9" office:value-type="string" calcext:value-type="string">
            <text:p>OB ZADAR</text:p>
          </table:table-cell>
          <table:table-cell table:style-name="ce9"/>
          <table:table-cell table:style-name="ce16" office:value-type="date" office:date-value="2017-07-12" calcext:value-type="date">
            <text:p>12.7.2017</text:p>
          </table:table-cell>
          <table:table-cell table:style-name="ce21" office:value-type="string" calcext:value-type="string">
            <text:p>J&amp;J</text:p>
          </table:table-cell>
          <table:table-cell table:style-name="ce25" office:value-type="string" calcext:value-type="string">
            <text:p>STERRAD 100 NX SD - plazma sterilizator</text:p>
          </table:table-cell>
          <table:table-cell table:style-name="ce29" table:content-validation-name="val2" office:value-type="float" office:value="12" calcext:value-type="float">
            <text:p>12</text:p>
          </table:table-cell>
          <table:table-cell table:style-name="ce33"/>
          <table:table-cell table:style-name="ce16" table:formula="of:=DATE(YEAR([.E29])+[.A42];MONTH([.E29])+[.H29];DAY([.E29])+[.A43])" office:value-type="date" office:date-value="2018-07-12" calcext:value-type="date">
            <text:p>12.7.2018</text:p>
          </table:table-cell>
          <table:table-cell table:formula="of:=IF([.J2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029</text:p>
          </table:table-cell>
          <table:table-cell table:style-name="ce9" office:value-type="string" calcext:value-type="string">
            <text:p>KBC OSIJEK</text:p>
          </table:table-cell>
          <table:table-cell table:style-name="ce9"/>
          <table:table-cell table:style-name="ce16" office:value-type="date" office:date-value="2017-09-08" calcext:value-type="date">
            <text:p>8.9.2017</text:p>
          </table:table-cell>
          <table:table-cell table:style-name="ce21" office:value-type="string" calcext:value-type="string">
            <text:p>LISCHKA</text:p>
          </table:table-cell>
          <table:table-cell table:style-name="ce25" office:value-type="string" calcext:value-type="string">
            <text:p>GEYSIR CCD1050</text:p>
          </table:table-cell>
          <table:table-cell table:style-name="ce29" table:content-validation-name="val2" office:value-type="float" office:value="12" calcext:value-type="float">
            <text:p>12</text:p>
          </table:table-cell>
          <table:table-cell table:style-name="ce33"/>
          <table:table-cell table:style-name="ce16" table:formula="of:=DATE(YEAR([.E30])+[.A44];MONTH([.E30])+[.H30];DAY([.E30])+[.A45])" office:value-type="date" office:date-value="2018-09-08" calcext:value-type="date">
            <text:p>8.9.2018</text:p>
          </table:table-cell>
          <table:table-cell table:formula="of:=IF([.J3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3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030</text:p>
          </table:table-cell>
          <table:table-cell office:value-type="string" calcext:value-type="string">
            <text:p>HOSPICIJ MARIJA K. KOZULIĆ</text:p>
          </table:table-cell>
          <table:table-cell/>
          <table:table-cell office:value-type="date" office:date-value="2017-10-24" calcext:value-type="date">
            <text:p>24.10.2017</text:p>
          </table:table-cell>
          <table:table-cell office:value-type="string" calcext:value-type="string">
            <text:p>J&amp;J</text:p>
          </table:table-cell>
          <table:table-cell office:value-type="string" calcext:value-type="string">
            <text:p><text:s/>GLOSAIR 400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SR3V12A14N2000761</text:p>
          </table:table-cell>
          <table:table-cell table:formula="of:=DATE(YEAR([.E31])+[.A45];MONTH([.E31])+[.H31];DAY([.E31])+[.A46])" office:value-type="date" office:date-value="2018-10-24" calcext:value-type="date">
            <text:p>24.10.2018</text:p>
          </table:table-cell>
          <table:table-cell table:formula="of:=IF([.J3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3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031</text:p>
          </table:table-cell>
          <table:table-cell office:value-type="string" calcext:value-type="string">
            <text:p>KIRURŠKA AMBULANTA ID D.O.O.</text:p>
          </table:table-cell>
          <table:table-cell/>
          <table:table-cell office:value-type="date" office:date-value="2017-11-30" calcext:value-type="date">
            <text:p>30.11.2017</text:p>
          </table:table-cell>
          <table:table-cell office:value-type="string" calcext:value-type="string">
            <text:p>HAWO</text:p>
          </table:table-cell>
          <table:table-cell office:value-type="string" calcext:value-type="string">
            <text:p>HD 260 MS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502636</text:p>
          </table:table-cell>
          <table:table-cell table:formula="of:=DATE(YEAR([.E32])+[.A46];MONTH([.E32])+[.H32];DAY([.E32])+[.A47])" office:value-type="date" office:date-value="2018-11-30" calcext:value-type="date">
            <text:p>30.11.2018</text:p>
          </table:table-cell>
          <table:table-cell table:formula="of:=IF([.J3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3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32</text:p>
          </table:table-cell>
          <table:table-cell office:value-type="string" calcext:value-type="string">
            <text:p>KBC Osijek</text:p>
          </table:table-cell>
          <table:table-cell/>
          <table:table-cell office:value-type="date" office:date-value="2018-01-24" calcext:value-type="date">
            <text:p>24.1.2018</text:p>
          </table:table-cell>
          <table:table-cell office:value-type="string" calcext:value-type="string">
            <text:p>LAP Laser</text:p>
          </table:table-cell>
          <table:table-cell office:value-type="string" calcext:value-type="string">
            <text:p>APPOLO RED Cross hair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SN0102718</text:p>
          </table:table-cell>
          <table:table-cell table:formula="of:=DATE(YEAR([.E33])+[.A47];MONTH([.E33])+[.H33];DAY([.E33])+[.A48])" office:value-type="date" office:date-value="2019-01-24" calcext:value-type="date">
            <text:p>24.1.2019</text:p>
          </table:table-cell>
          <table:table-cell table:formula="of:=IF([.J3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3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33</text:p>
          </table:table-cell>
          <table:table-cell office:value-type="string" calcext:value-type="string">
            <text:p>KBC Osijek</text:p>
          </table:table-cell>
          <table:table-cell/>
          <table:table-cell office:value-type="date" office:date-value="2018-01-24" calcext:value-type="date">
            <text:p>24.1.2018</text:p>
          </table:table-cell>
          <table:table-cell office:value-type="string" calcext:value-type="string">
            <text:p>LAP Laser</text:p>
          </table:table-cell>
          <table:table-cell office:value-type="string" calcext:value-type="string">
            <text:p>APPOLO RED Cross hair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SN0102717</text:p>
          </table:table-cell>
          <table:table-cell table:formula="of:=DATE(YEAR([.E34])+[.A48];MONTH([.E34])+[.H34];DAY([.E34])+[.A49])" office:value-type="date" office:date-value="2019-01-24" calcext:value-type="date">
            <text:p>24.1.2019</text:p>
          </table:table-cell>
          <table:table-cell table:formula="of:=IF([.J3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3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34</text:p>
          </table:table-cell>
          <table:table-cell office:value-type="string" calcext:value-type="string">
            <text:p>KBC Osijek</text:p>
          </table:table-cell>
          <table:table-cell/>
          <table:table-cell office:value-type="date" office:date-value="2018-01-24" calcext:value-type="date">
            <text:p>24.1.2018</text:p>
          </table:table-cell>
          <table:table-cell office:value-type="string" calcext:value-type="string">
            <text:p>LAP Laser</text:p>
          </table:table-cell>
          <table:table-cell office:value-type="string" calcext:value-type="string">
            <text:p>APPOLO RED Cross hair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SN0102451</text:p>
          </table:table-cell>
          <table:table-cell table:formula="of:=DATE(YEAR([.E35])+[.A49];MONTH([.E35])+[.H35];DAY([.E35])+[.A50])" office:value-type="date" office:date-value="2019-01-24" calcext:value-type="date">
            <text:p>24.1.2019</text:p>
          </table:table-cell>
          <table:table-cell table:formula="of:=IF([.J3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3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035</text:p>
          </table:table-cell>
          <table:table-cell office:value-type="string" calcext:value-type="string">
            <text:p>KBC SPLIT</text:p>
          </table:table-cell>
          <table:table-cell/>
          <table:table-cell office:value-type="date" office:date-value="2018-02-26" calcext:value-type="date">
            <text:p>26.2.2018</text:p>
          </table:table-cell>
          <table:table-cell office:value-type="string" calcext:value-type="string">
            <text:p>DEVICOR MEDICAL</text:p>
          </table:table-cell>
          <table:table-cell office:value-type="string" calcext:value-type="string">
            <text:p>NEOPROBE GDS KONTROLNI MODUL </text:p>
          </table:table-cell>
          <table:table-cell table:content-validation-name="val2" office:value-type="float" office:value="36" calcext:value-type="float">
            <text:p>36</text:p>
          </table:table-cell>
          <table:table-cell office:value-type="string" calcext:value-type="string">
            <text:p>1445-67734</text:p>
          </table:table-cell>
          <table:table-cell table:formula="of:=DATE(YEAR([.E36])+[.A50];MONTH([.E36])+[.H36];DAY([.E36])+[.A51])" office:value-type="date" office:date-value="2021-02-26" calcext:value-type="date">
            <text:p>26.2.2021</text:p>
          </table:table-cell>
          <table:table-cell table:formula="of:=IF([.J3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3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036</text:p>
          </table:table-cell>
          <table:table-cell office:value-type="string" calcext:value-type="string">
            <text:p>KBC SPLIT</text:p>
          </table:table-cell>
          <table:table-cell/>
          <table:table-cell office:value-type="date" office:date-value="2018-02-27" calcext:value-type="date">
            <text:p>27.2.2018</text:p>
          </table:table-cell>
          <table:table-cell office:value-type="string" calcext:value-type="string">
            <text:p>DEVICOR MEDICAL</text:p>
          </table:table-cell>
          <table:table-cell office:value-type="string" calcext:value-type="string">
            <text:p>NEOPROBE BEŽIČNA BLUETOOTH SONDA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1100-03093</text:p>
          </table:table-cell>
          <table:table-cell table:formula="of:=DATE(YEAR([.E37])+[.A50];MONTH([.E37])+[.H37];DAY([.E37])+[.A51])" office:value-type="date" office:date-value="2019-02-27" calcext:value-type="date">
            <text:p>27.2.2019</text:p>
          </table:table-cell>
          <table:table-cell table:formula="of:=IF([.J3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3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37</text:p>
          </table:table-cell>
          <table:table-cell table:style-name="ce9" office:value-type="string" calcext:value-type="string">
            <text:p>OB VUKOVAR</text:p>
          </table:table-cell>
          <table:table-cell table:style-name="ce9"/>
          <table:table-cell table:style-name="ce16" office:value-type="date" office:date-value="2018-04-11" calcext:value-type="date">
            <text:p>11.4.2018</text:p>
          </table:table-cell>
          <table:table-cell table:style-name="ce21" office:value-type="string" calcext:value-type="string">
            <text:p>STARMEDETEC</text:p>
          </table:table-cell>
          <table:table-cell table:style-name="ce25" office:value-type="string" calcext:value-type="string">
            <text:p>LASER ZA RAZBIJANJE KAMENCA</text:p>
          </table:table-cell>
          <table:table-cell table:style-name="ce29" table:content-validation-name="val2" office:value-type="float" office:value="0" calcext:value-type="float">
            <text:p>0</text:p>
          </table:table-cell>
          <table:table-cell table:style-name="ce33"/>
          <table:table-cell table:style-name="ce16" table:formula="of:=DATE(YEAR([.E38])+[.A51];MONTH([.E38])+[.H38];DAY([.E38])+[.A52])" office:value-type="date" office:date-value="2018-04-11" calcext:value-type="date">
            <text:p>11.4.2018</text:p>
          </table:table-cell>
          <table:table-cell table:formula="of:=IF([.J3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3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38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18-04-11" calcext:value-type="date">
            <text:p>11.4.2018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CB 220 E6.1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20180000001817</text:p>
          </table:table-cell>
          <table:table-cell table:formula="of:=DATE(YEAR([.E39])+[.A52];MONTH([.E39])+[.H39];DAY([.E39])+[.A53])" office:value-type="date" office:date-value="2019-04-11" calcext:value-type="date">
            <text:p>11.4.2019</text:p>
          </table:table-cell>
          <table:table-cell table:formula="of:=IF([.J3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3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39</text:p>
          </table:table-cell>
          <table:table-cell office:value-type="string" calcext:value-type="string">
            <text:p>OB VUKOVAR</text:p>
          </table:table-cell>
          <table:table-cell/>
          <table:table-cell office:value-type="date" office:date-value="2018-06-08" calcext:value-type="date">
            <text:p>8.6.2018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1050812544030</text:p>
          </table:table-cell>
          <table:table-cell table:formula="of:=DATE(YEAR([.E40])+[.A53];MONTH([.E40])+[.H40];DAY([.E40])+[.A54])" office:value-type="date" office:date-value="2019-06-08" calcext:value-type="date">
            <text:p>8.6.2019</text:p>
          </table:table-cell>
          <table:table-cell table:formula="of:=IF([.J4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4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40</text:p>
          </table:table-cell>
          <table:table-cell table:style-name="ce9" office:value-type="string" calcext:value-type="string">
            <text:p>KBC Sestre milosrdnice</text:p>
          </table:table-cell>
          <table:table-cell table:style-name="ce9"/>
          <table:table-cell table:style-name="ce16" office:value-type="date" office:date-value="2018-07-02" calcext:value-type="date">
            <text:p>2.7.2018</text:p>
          </table:table-cell>
          <table:table-cell table:style-name="ce21" office:value-type="string" calcext:value-type="string">
            <text:p>BIODEX</text:p>
          </table:table-cell>
          <table:table-cell table:style-name="ce25" office:value-type="string" calcext:value-type="string">
            <text:p>ATOMLAB 960</text:p>
          </table:table-cell>
          <table:table-cell table:style-name="ce29" table:content-validation-name="val2" office:value-type="float" office:value="24" calcext:value-type="float">
            <text:p>24</text:p>
          </table:table-cell>
          <table:table-cell table:style-name="ce33"/>
          <table:table-cell table:style-name="ce16" table:formula="of:=DATE(YEAR([.E41])+[.A54];MONTH([.E41])+[.H41];DAY([.E41])+[.A55])" office:value-type="date" office:date-value="2020-07-02" calcext:value-type="date">
            <text:p>2.7.2020</text:p>
          </table:table-cell>
          <table:table-cell table:formula="of:=IF([.J4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4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041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18-08-02" calcext:value-type="date">
            <text:p>2.8.2018</text:p>
          </table:table-cell>
          <table:table-cell office:value-type="string" calcext:value-type="string">
            <text:p>COMECER</text:p>
          </table:table-cell>
          <table:table-cell office:value-type="string" calcext:value-type="string">
            <text:p>MIKROBIOLOŠKI KABINET BH 5</text:p>
          </table:table-cell>
          <table:table-cell table:content-validation-name="val2" office:value-type="float" office:value="24" calcext:value-type="float">
            <text:p>24</text:p>
          </table:table-cell>
          <table:table-cell office:value-type="string" calcext:value-type="string">
            <text:p>2018130282</text:p>
          </table:table-cell>
          <table:table-cell table:formula="of:=DATE(YEAR([.E42])+[.A55];MONTH([.E42])+[.H42];DAY([.E42])+[.A56])" office:value-type="date" office:date-value="2020-08-02" calcext:value-type="date">
            <text:p>2.8.2020</text:p>
          </table:table-cell>
          <table:table-cell table:formula="of:=IF([.J4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4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042</text:p>
          </table:table-cell>
          <table:table-cell office:value-type="string" calcext:value-type="string">
            <text:p>BYTE LAB GROUP D.O.O.</text:p>
          </table:table-cell>
          <table:table-cell/>
          <table:table-cell office:value-type="date" office:date-value="2018-08-23" calcext:value-type="date">
            <text:p>23.8.2018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TEMPERATURNA KOMORA MKF 115 E3.2</text:p>
          </table:table-cell>
          <table:table-cell table:content-validation-name="val2" office:value-type="float" office:value="24" calcext:value-type="float">
            <text:p>24</text:p>
          </table:table-cell>
          <table:table-cell office:value-type="string" calcext:value-type="string">
            <text:p>20180000005540</text:p>
          </table:table-cell>
          <table:table-cell table:formula="of:=DATE(YEAR([.E43])+[.A56];MONTH([.E43])+[.H43];DAY([.E43])+[.A57])" office:value-type="date" office:date-value="2020-08-23" calcext:value-type="date">
            <text:p>23.8.2020</text:p>
          </table:table-cell>
          <table:table-cell table:formula="of:=IF([.J4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4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043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18-08-24" calcext:value-type="date">
            <text:p>24.8.2018</text:p>
          </table:table-cell>
          <table:table-cell office:value-type="string" calcext:value-type="string">
            <text:p>LIEBHERR</text:p>
          </table:table-cell>
          <table:table-cell office:value-type="string" calcext:value-type="string">
            <text:p>LABORATORIJSKI HLADNJAK LKUv1613</text:p>
          </table:table-cell>
          <table:table-cell table:content-validation-name="val2" office:value-type="float" office:value="24" calcext:value-type="float">
            <text:p>24</text:p>
          </table:table-cell>
          <table:table-cell office:value-type="string" calcext:value-type="string">
            <text:p>840.371.609.0</text:p>
          </table:table-cell>
          <table:table-cell table:formula="of:=DATE(YEAR([.E44])+[.A57];MONTH([.E44])+[.H44];DAY([.E44])+[.A58])" office:value-type="date" office:date-value="2020-08-24" calcext:value-type="date">
            <text:p>24.8.2020</text:p>
          </table:table-cell>
          <table:table-cell table:formula="of:=IF([.J4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4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44</text:p>
          </table:table-cell>
          <table:table-cell office:value-type="string" calcext:value-type="string">
            <text:p>FSB</text:p>
          </table:table-cell>
          <table:table-cell/>
          <table:table-cell office:value-type="date" office:date-value="2018-10-23" calcext:value-type="date">
            <text:p>23.10.2018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VDL – ex izvedba 53 litre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20180000014916</text:p>
          </table:table-cell>
          <table:table-cell table:formula="of:=DATE(YEAR([.E45])+[.A43];MONTH([.E45])+[.H45];DAY([.E45])+[.A44])" office:value-type="date" office:date-value="2019-10-23" calcext:value-type="date">
            <text:p>23.10.2019</text:p>
          </table:table-cell>
          <table:table-cell table:formula="of:=IF([.J4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4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45</text:p>
          </table:table-cell>
          <table:table-cell office:value-type="string" calcext:value-type="string">
            <text:p>OB Varaždin</text:p>
          </table:table-cell>
          <table:table-cell/>
          <table:table-cell office:value-type="date" office:date-value="2018-11-29" calcext:value-type="date">
            <text:p>29.11.2018</text:p>
          </table:table-cell>
          <table:table-cell office:value-type="string" calcext:value-type="string">
            <text:p>HAWO</text:p>
          </table:table-cell>
          <table:table-cell office:value-type="string" calcext:value-type="string">
            <text:p>HM 850 DC-V</text:p>
          </table:table-cell>
          <table:table-cell table:content-validation-name="val2" office:value-type="float" office:value="24" calcext:value-type="float">
            <text:p>24</text:p>
          </table:table-cell>
          <table:table-cell office:value-type="string" calcext:value-type="string">
            <text:p>511364/1018</text:p>
          </table:table-cell>
          <table:table-cell table:formula="of:=DATE(YEAR([.E46])+[.A44];MONTH([.E46])+[.H46];DAY([.E46])+[.A45])" office:value-type="date" office:date-value="2020-11-29" calcext:value-type="date">
            <text:p>29.11.2020</text:p>
          </table:table-cell>
          <table:table-cell table:formula="of:=IF([.J4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4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046</text:p>
          </table:table-cell>
          <table:table-cell office:value-type="string" calcext:value-type="string">
            <text:p>KB Merkur</text:p>
          </table:table-cell>
          <table:table-cell/>
          <table:table-cell office:value-type="date" office:date-value="2018-12-06" calcext:value-type="date">
            <text:p>6.12.2018</text:p>
          </table:table-cell>
          <table:table-cell office:value-type="string" calcext:value-type="string">
            <text:p>LABOTECT</text:p>
          </table:table-cell>
          <table:table-cell office:value-type="string" calcext:value-type="string">
            <text:p>THERMO CELL TRANSPORTER 3018 13881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0476</text:p>
          </table:table-cell>
          <table:table-cell table:formula="of:=DATE(YEAR([.E47])+[.A45];MONTH([.E47])+[.H47];DAY([.E47])+[.A46])" office:value-type="date" office:date-value="2019-12-06" calcext:value-type="date">
            <text:p>6.12.2019</text:p>
          </table:table-cell>
          <table:table-cell table:formula="of:=IF([.J4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4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047</text:p>
          </table:table-cell>
          <table:table-cell table:style-name="ce10" office:value-type="string" calcext:value-type="string">
            <text:p>KBC Rijeka - Krešimirova</text:p>
          </table:table-cell>
          <table:table-cell table:style-name="ce10"/>
          <table:table-cell office:value-type="date" office:date-value="2019-01-04" calcext:value-type="date">
            <text:p>4.1.2019</text:p>
          </table:table-cell>
          <table:table-cell office:value-type="string" calcext:value-type="string">
            <text:p>MOMOLINE</text:p>
          </table:table-cell>
          <table:table-cell office:value-type="string" calcext:value-type="string">
            <text:p>DIGESTOR, BELAIR 150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1137</text:p>
          </table:table-cell>
          <table:table-cell table:formula="of:=DATE(YEAR([.E48])+[.A46];MONTH([.E48])+[.H48];DAY([.E48])+[.A47])" office:value-type="date" office:date-value="2020-01-04" calcext:value-type="date">
            <text:p>4.1.2020</text:p>
          </table:table-cell>
          <table:table-cell table:formula="of:=IF([.J4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4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048</text:p>
          </table:table-cell>
          <table:table-cell office:value-type="string" calcext:value-type="string">
            <text:p>BYTE LAB GROUP D.O.O.</text:p>
          </table:table-cell>
          <table:table-cell/>
          <table:table-cell office:value-type="date" office:date-value="2019-02-25" calcext:value-type="date">
            <text:p>25.2.2019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TEMPERATURNA KOMORA MKF 56</text:p>
          </table:table-cell>
          <table:table-cell table:content-validation-name="val2" office:value-type="float" office:value="24" calcext:value-type="float">
            <text:p>24</text:p>
          </table:table-cell>
          <table:table-cell office:value-type="string" calcext:value-type="string">
            <text:p>20190000000894</text:p>
          </table:table-cell>
          <table:table-cell table:formula="of:=DATE(YEAR([.E49])+[.A47];MONTH([.E49])+[.H49];DAY([.E49])+[.A48])" office:value-type="date" office:date-value="2021-02-25" calcext:value-type="date">
            <text:p>25.2.2021</text:p>
          </table:table-cell>
          <table:table-cell table:formula="of:=IF([.J4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4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49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19-05-08" calcext:value-type="date">
            <text:p>8.5.2019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1050812574411</text:p>
          </table:table-cell>
          <table:table-cell table:formula="of:=DATE(YEAR([.E50])+[.A48];MONTH([.E50])+[.H50];DAY([.E50])+[.A49])" office:value-type="date" office:date-value="2020-05-08" calcext:value-type="date">
            <text:p>8.5.2020</text:p>
          </table:table-cell>
          <table:table-cell table:formula="of:=IF([.J5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5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50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19-05-08" calcext:value-type="date">
            <text:p>8.5.2019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1050812574412</text:p>
          </table:table-cell>
          <table:table-cell table:formula="of:=DATE(YEAR([.E51])+[.A49];MONTH([.E51])+[.H51];DAY([.E51])+[.A50])" office:value-type="date" office:date-value="2020-05-08" calcext:value-type="date">
            <text:p>8.5.2020</text:p>
          </table:table-cell>
          <table:table-cell table:formula="of:=IF([.J5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5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 table:style-name="ce2"/>
          <table:table-cell office:value-type="string" calcext:value-type="string">
            <text:p>051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19-05-08" calcext:value-type="date">
            <text:p>8.5.2019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1050812574413</text:p>
          </table:table-cell>
          <table:table-cell table:formula="of:=DATE(YEAR([.E52])+[.A50];MONTH([.E52])+[.H52];DAY([.E52])+[.A51])" office:value-type="date" office:date-value="2020-05-08" calcext:value-type="date">
            <text:p>8.5.2020</text:p>
          </table:table-cell>
          <table:table-cell table:formula="of:=IF([.J5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5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52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19-05-08" calcext:value-type="date">
            <text:p>8.5.2019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2" office:value-type="float" office:value="12" calcext:value-type="float">
            <text:p>12</text:p>
          </table:table-cell>
          <table:table-cell office:value-type="string" calcext:value-type="string">
            <text:p>1050812574414</text:p>
          </table:table-cell>
          <table:table-cell table:formula="of:=DATE(YEAR([.E53])+[.A51];MONTH([.E53])+[.H53];DAY([.E53])+[.A52])" office:value-type="date" office:date-value="2020-05-08" calcext:value-type="date">
            <text:p>8.5.2020</text:p>
          </table:table-cell>
          <table:table-cell table:formula="of:=IF([.J5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5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 table:style-name="ce3"/>
          <table:table-cell office:value-type="string" calcext:value-type="string">
            <text:p>053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19-05-08" calcext:value-type="date">
            <text:p>8.5.2019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50812574415</text:p>
          </table:table-cell>
          <table:table-cell table:formula="of:=DATE(YEAR([.E54])+[.A52];MONTH([.E54])+[.H54];DAY([.E54])+[.A53])" office:value-type="date" office:date-value="2020-05-08" calcext:value-type="date">
            <text:p>8.5.2020</text:p>
          </table:table-cell>
          <table:table-cell table:formula="of:=IF([.J5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5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54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19-05-08" calcext:value-type="date">
            <text:p>8.5.2019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50812574416</text:p>
          </table:table-cell>
          <table:table-cell table:formula="of:=DATE(YEAR([.E55])+[.A53];MONTH([.E55])+[.H55];DAY([.E55])+[.A54])" office:value-type="date" office:date-value="2020-05-08" calcext:value-type="date">
            <text:p>8.5.2020</text:p>
          </table:table-cell>
          <table:table-cell table:formula="of:=IF([.J5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5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55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19-05-08" calcext:value-type="date">
            <text:p>8.5.2019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50812574417</text:p>
          </table:table-cell>
          <table:table-cell table:formula="of:=DATE(YEAR([.E56])+[.A54];MONTH([.E56])+[.H56];DAY([.E56])+[.A55])" office:value-type="date" office:date-value="2020-05-08" calcext:value-type="date">
            <text:p>8.5.2020</text:p>
          </table:table-cell>
          <table:table-cell table:formula="of:=IF([.J5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5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056</text:p>
          </table:table-cell>
          <table:table-cell office:value-type="string" calcext:value-type="string">
            <text:p>KBC Osijek</text:p>
          </table:table-cell>
          <table:table-cell/>
          <table:table-cell office:value-type="date" office:date-value="2019-05-20" calcext:value-type="date">
            <text:p>20.5.2019</text:p>
          </table:table-cell>
          <table:table-cell office:value-type="string" calcext:value-type="string">
            <text:p>HAWO</text:p>
          </table:table-cell>
          <table:table-cell office:value-type="string" calcext:value-type="string">
            <text:p>HS 1000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514348</text:p>
          </table:table-cell>
          <table:table-cell table:formula="of:=DATE(YEAR([.E57])+[.A55];MONTH([.E57])+[.H57];DAY([.E57])+[.A56])" office:value-type="date" office:date-value="2020-05-20" calcext:value-type="date">
            <text:p>20.5.2020</text:p>
          </table:table-cell>
          <table:table-cell table:formula="of:=IF([.J5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5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057</text:p>
          </table:table-cell>
          <table:table-cell office:value-type="string" calcext:value-type="string">
            <text:p>KBC Osijek</text:p>
          </table:table-cell>
          <table:table-cell/>
          <table:table-cell office:value-type="date" office:date-value="2019-05-20" calcext:value-type="date">
            <text:p>20.5.2019</text:p>
          </table:table-cell>
          <table:table-cell office:value-type="string" calcext:value-type="string">
            <text:p>J&amp;J</text:p>
          </table:table-cell>
          <table:table-cell office:value-type="string" calcext:value-type="string">
            <text:p>STERRAD VELOCITY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43181226915</text:p>
          </table:table-cell>
          <table:table-cell table:formula="of:=DATE(YEAR([.E58])+[.A56];MONTH([.E58])+[.H58];DAY([.E58])+[.A57])" office:value-type="date" office:date-value="2020-05-20" calcext:value-type="date">
            <text:p>20.5.2020</text:p>
          </table:table-cell>
          <table:table-cell table:formula="of:=IF([.J5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5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058</text:p>
          </table:table-cell>
          <table:table-cell office:value-type="string" calcext:value-type="string">
            <text:p>OB Pula</text:p>
          </table:table-cell>
          <table:table-cell/>
          <table:table-cell office:value-type="date" office:date-value="2019-06-27" calcext:value-type="date">
            <text:p>27.6.2019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STOLNI PARNI STERILIZATOR Steril Maximum (Class B) 23 L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BB22VI0645</text:p>
          </table:table-cell>
          <table:table-cell table:formula="of:=DATE(YEAR([.E59])+[.A57];MONTH([.E59])+[.H59];DAY([.E59])+[.A58])" office:value-type="date" office:date-value="2021-06-27" calcext:value-type="date">
            <text:p>27.6.2021</text:p>
          </table:table-cell>
          <table:table-cell table:formula="of:=IF([.J5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5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059</text:p>
          </table:table-cell>
          <table:table-cell office:value-type="string" calcext:value-type="string">
            <text:p>OB Pula</text:p>
          </table:table-cell>
          <table:table-cell/>
          <table:table-cell office:value-type="date" office:date-value="2019-06-27" calcext:value-type="date">
            <text:p>27.6.2019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STOLNI PARNI STERILIZATOR Steril Maximum (Class B) 23 L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BB22VI0646</text:p>
          </table:table-cell>
          <table:table-cell table:formula="of:=DATE(YEAR([.E60])+[.A58];MONTH([.E60])+[.H60];DAY([.E60])+[.A59])" office:value-type="date" office:date-value="2021-06-27" calcext:value-type="date">
            <text:p>27.6.2021</text:p>
          </table:table-cell>
          <table:table-cell table:formula="of:=IF([.J6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6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060</text:p>
          </table:table-cell>
          <table:table-cell office:value-type="string" calcext:value-type="string">
            <text:p>OB Pula</text:p>
          </table:table-cell>
          <table:table-cell/>
          <table:table-cell office:value-type="date" office:date-value="2019-06-27" calcext:value-type="date">
            <text:p>27.6.2019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STOLNI PARNI STERILIZATOR Steril Maximum (Class B) 23 L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BB22VI0647</text:p>
          </table:table-cell>
          <table:table-cell table:formula="of:=DATE(YEAR([.E61])+[.A59];MONTH([.E61])+[.H61];DAY([.E61])+[.A60])" office:value-type="date" office:date-value="2021-06-27" calcext:value-type="date">
            <text:p>27.6.2021</text:p>
          </table:table-cell>
          <table:table-cell table:formula="of:=IF([.J6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6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061</text:p>
          </table:table-cell>
          <table:table-cell office:value-type="string" calcext:value-type="string">
            <text:p>OB Pula</text:p>
          </table:table-cell>
          <table:table-cell/>
          <table:table-cell office:value-type="date" office:date-value="2019-06-27" calcext:value-type="date">
            <text:p>27.6.2019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STOLNI PARNI STERILIZATOR Steril Maximum (Class B) 23 L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BB22VI0648</text:p>
          </table:table-cell>
          <table:table-cell table:formula="of:=DATE(YEAR([.E62])+[.A60];MONTH([.E62])+[.H62];DAY([.E62])+[.A61])" office:value-type="date" office:date-value="2021-06-27" calcext:value-type="date">
            <text:p>27.6.2021</text:p>
          </table:table-cell>
          <table:table-cell table:formula="of:=IF([.J6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6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62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19-06-27" calcext:value-type="date">
            <text:p>27.6.2019</text:p>
          </table:table-cell>
          <table:table-cell office:value-type="string" calcext:value-type="string">
            <text:p>DORNIER</text:p>
          </table:table-cell>
          <table:table-cell office:value-type="string" calcext:value-type="string">
            <text:p>ESWL SIGMA COMPACT</text:p>
          </table:table-cell>
          <table:table-cell table:content-validation-name="val1" office:value-type="float" office:value="36" calcext:value-type="float">
            <text:p>36</text:p>
          </table:table-cell>
          <table:table-cell table:style-name="ce26" office:value-type="float" office:value="676" calcext:value-type="float">
            <text:p>676</text:p>
          </table:table-cell>
          <table:table-cell table:formula="of:=DATE(YEAR([.E63])+[.A61];MONTH([.E63])+[.H63];DAY([.E63])+[.A62])" office:value-type="date" office:date-value="2022-06-27" calcext:value-type="date">
            <text:p>27.6.2022</text:p>
          </table:table-cell>
          <table:table-cell table:formula="of:=IF([.J6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63]&gt;TODAY();&quot;Aktivno&quot;;&quot;Isteklo&quot;)" office:value-type="string" office:string-value="Aktivno" calcext:value-type="string">
            <text:p>Aktivno</text:p>
          </table:table-cell>
          <table:table-cell table:style-name="ce46" office:value-type="date" office:date-value="2024-07-06" calcext:value-type="date">
            <text:p>6.7.2024</text:p>
          </table:table-cell>
        </table:table-row>
        <table:table-row table:style-name="ro11">
          <table:table-cell/>
          <table:table-cell office:value-type="string" calcext:value-type="string">
            <text:p>063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19-06-27" calcext:value-type="date">
            <text:p>27.6.2019</text:p>
          </table:table-cell>
          <table:table-cell office:value-type="string" calcext:value-type="string">
            <text:p>TECHNIX</text:p>
          </table:table-cell>
          <table:table-cell office:value-type="string" calcext:value-type="string">
            <text:p>C-LUK TCA6-S</text:p>
          </table:table-cell>
          <table:table-cell table:content-validation-name="val1" office:value-type="float" office:value="36" calcext:value-type="float">
            <text:p>36</text:p>
          </table:table-cell>
          <table:table-cell table:style-name="ce26" office:value-type="string" calcext:value-type="string">
            <text:p>54 -19-019-1051</text:p>
          </table:table-cell>
          <table:table-cell table:formula="of:=DATE(YEAR([.E64])+[.A62];MONTH([.E64])+[.H64];DAY([.E64])+[.A63])" office:value-type="date" office:date-value="2022-06-27" calcext:value-type="date">
            <text:p>27.6.2022</text:p>
          </table:table-cell>
          <table:table-cell table:formula="of:=IF([.J6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64]&gt;TODAY();&quot;Aktivno&quot;;&quot;Isteklo&quot;)" office:value-type="string" office:string-value="Aktivno" calcext:value-type="string">
            <text:p>Aktivno</text:p>
          </table:table-cell>
          <table:table-cell table:style-name="ce46" office:value-type="date" office:date-value="2024-07-06" calcext:value-type="date">
            <text:p>6.7.2024</text:p>
          </table:table-cell>
        </table:table-row>
        <table:table-row table:style-name="ro11">
          <table:table-cell/>
          <table:table-cell office:value-type="string" calcext:value-type="string">
            <text:p>064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19-06-27" calcext:value-type="date">
            <text:p>27.6.2019</text:p>
          </table:table-cell>
          <table:table-cell office:value-type="string" calcext:value-type="string">
            <text:p>BK MEDICAL</text:p>
          </table:table-cell>
          <table:table-cell office:value-type="string" calcext:value-type="string">
            <text:p>UZV FLEX FOCUS 500</text:p>
          </table:table-cell>
          <table:table-cell table:content-validation-name="val1" office:value-type="float" office:value="36" calcext:value-type="float">
            <text:p>36</text:p>
          </table:table-cell>
          <table:table-cell table:style-name="ce26" office:value-type="float" office:value="5012880" calcext:value-type="float">
            <text:p>5012880</text:p>
          </table:table-cell>
          <table:table-cell table:formula="of:=DATE(YEAR([.E65])+[.A63];MONTH([.E65])+[.H65];DAY([.E65])+[.A64])" office:value-type="date" office:date-value="2022-06-27" calcext:value-type="date">
            <text:p>27.6.2022</text:p>
          </table:table-cell>
          <table:table-cell table:formula="of:=IF([.J6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65]&gt;TODAY();&quot;Aktivno&quot;;&quot;Isteklo&quot;)" office:value-type="string" office:string-value="Aktivno" calcext:value-type="string">
            <text:p>Aktivno</text:p>
          </table:table-cell>
          <table:table-cell table:style-name="ce46" office:value-type="date" office:date-value="2024-07-06" calcext:value-type="date">
            <text:p>6.7.2024</text:p>
          </table:table-cell>
        </table:table-row>
        <table:table-row table:style-name="ro13">
          <table:table-cell/>
          <table:table-cell office:value-type="string" calcext:value-type="string">
            <text:p>065</text:p>
          </table:table-cell>
          <table:table-cell office:value-type="string" calcext:value-type="string">
            <text:p>ZZJZ Međimurske županije</text:p>
          </table:table-cell>
          <table:table-cell/>
          <table:table-cell office:value-type="date" office:date-value="2019-09-26" calcext:value-type="date">
            <text:p>26.9.2019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erilica PG-8583 AEWWADPD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0184229778</text:p>
          </table:table-cell>
          <table:table-cell table:formula="of:=DATE(YEAR([.E66])+[.A64];MONTH([.E66])+[.H66];DAY([.E66])+[.A65])" office:value-type="date" office:date-value="2021-09-26" calcext:value-type="date">
            <text:p>26.9.2021</text:p>
          </table:table-cell>
          <table:table-cell table:formula="of:=IF([.J6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6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066</text:p>
          </table:table-cell>
          <table:table-cell table:style-name="ce10" office:value-type="string" calcext:value-type="string">
            <text:p>KBC Osijek</text:p>
          </table:table-cell>
          <table:table-cell table:style-name="ce10"/>
          <table:table-cell office:value-type="date" office:date-value="2019-10-03" calcext:value-type="date">
            <text:p>3.10.2019</text:p>
          </table:table-cell>
          <table:table-cell office:value-type="string" calcext:value-type="string">
            <text:p>LABOTECT</text:p>
          </table:table-cell>
          <table:table-cell office:value-type="string" calcext:value-type="string">
            <text:p>Laboratorijski stolni inkubator LABO C-TOP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4876-0661</text:p>
          </table:table-cell>
          <table:table-cell table:formula="of:=DATE(YEAR([.E67])+[.A65];MONTH([.E67])+[.H67];DAY([.E67])+[.A66])" office:value-type="date" office:date-value="2020-10-03" calcext:value-type="date">
            <text:p>3.10.2020</text:p>
          </table:table-cell>
          <table:table-cell table:formula="of:=IF([.J6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6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67</text:p>
          </table:table-cell>
          <table:table-cell table:style-name="ce10" office:value-type="string" calcext:value-type="string">
            <text:p>KBC Osijek</text:p>
          </table:table-cell>
          <table:table-cell table:style-name="ce10"/>
          <table:table-cell office:value-type="date" office:date-value="2019-10-04" calcext:value-type="date">
            <text:p>4.10.2019</text:p>
          </table:table-cell>
          <table:table-cell office:value-type="string" calcext:value-type="string">
            <text:p>LABOTECT</text:p>
          </table:table-cell>
          <table:table-cell office:value-type="string" calcext:value-type="string">
            <text:p>ASPIRATOR 3 sa grijačom pločom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39-0607</text:p>
          </table:table-cell>
          <table:table-cell table:formula="of:=DATE(YEAR([.E68])+[.A66];MONTH([.E68])+[.H68];DAY([.E68])+[.A67])" office:value-type="date" office:date-value="2020-10-04" calcext:value-type="date">
            <text:p>4.10.2020</text:p>
          </table:table-cell>
          <table:table-cell table:formula="of:=IF([.J6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6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68</text:p>
          </table:table-cell>
          <table:table-cell office:value-type="string" calcext:value-type="string">
            <text:p>KBC Split</text:p>
          </table:table-cell>
          <table:table-cell/>
          <table:table-cell office:value-type="date" office:date-value="2019-10-11" calcext:value-type="date">
            <text:p>11.10.2019</text:p>
          </table:table-cell>
          <table:table-cell office:value-type="string" calcext:value-type="string">
            <text:p>DORNIER</text:p>
          </table:table-cell>
          <table:table-cell office:value-type="string" calcext:value-type="string">
            <text:p>ESWL SIGMA COMPACT</text:p>
          </table:table-cell>
          <table:table-cell table:content-validation-name="val1" office:value-type="float" office:value="36" calcext:value-type="float">
            <text:p>36</text:p>
          </table:table-cell>
          <table:table-cell table:style-name="ce26" office:value-type="float" office:value="680" calcext:value-type="float">
            <text:p>680</text:p>
          </table:table-cell>
          <table:table-cell table:formula="of:=DATE(YEAR([.E69])+[.A67];MONTH([.E69])+[.H69];DAY([.E69])+[.A68])" office:value-type="date" office:date-value="2022-10-11" calcext:value-type="date">
            <text:p>11.10.2022</text:p>
          </table:table-cell>
          <table:table-cell table:formula="of:=IF([.J6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69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4-03-08" calcext:value-type="date">
            <text:p>8.3.2024</text:p>
          </table:table-cell>
        </table:table-row>
        <table:table-row table:style-name="ro11">
          <table:table-cell/>
          <table:table-cell office:value-type="string" calcext:value-type="string">
            <text:p>069</text:p>
          </table:table-cell>
          <table:table-cell office:value-type="string" calcext:value-type="string">
            <text:p>KBC Split</text:p>
          </table:table-cell>
          <table:table-cell/>
          <table:table-cell office:value-type="date" office:date-value="2019-10-11" calcext:value-type="date">
            <text:p>11.10.2019</text:p>
          </table:table-cell>
          <table:table-cell office:value-type="string" calcext:value-type="string">
            <text:p>TECHNIX</text:p>
          </table:table-cell>
          <table:table-cell office:value-type="string" calcext:value-type="string">
            <text:p>C-LUK TCA6</text:p>
          </table:table-cell>
          <table:table-cell table:content-validation-name="val2" office:value-type="float" office:value="36" calcext:value-type="float">
            <text:p>36</text:p>
          </table:table-cell>
          <table:table-cell table:style-name="ce26" office:value-type="string" calcext:value-type="string">
            <text:p>55-19-078-759</text:p>
          </table:table-cell>
          <table:table-cell table:formula="of:=DATE(YEAR([.E70])+[.A68];MONTH([.E70])+[.H70];DAY([.E70])+[.A69])" office:value-type="date" office:date-value="2022-10-11" calcext:value-type="date">
            <text:p>11.10.2022</text:p>
          </table:table-cell>
          <table:table-cell table:formula="of:=IF([.J7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70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4-03-08" calcext:value-type="date">
            <text:p>8.3.2024</text:p>
          </table:table-cell>
        </table:table-row>
        <table:table-row table:style-name="ro11">
          <table:table-cell/>
          <table:table-cell office:value-type="string" calcext:value-type="string">
            <text:p>070</text:p>
          </table:table-cell>
          <table:table-cell office:value-type="string" calcext:value-type="string">
            <text:p>KBC Split</text:p>
          </table:table-cell>
          <table:table-cell/>
          <table:table-cell office:value-type="date" office:date-value="2019-10-11" calcext:value-type="date">
            <text:p>11.10.2019</text:p>
          </table:table-cell>
          <table:table-cell office:value-type="string" calcext:value-type="string">
            <text:p>BK MEDICAL</text:p>
          </table:table-cell>
          <table:table-cell office:value-type="string" calcext:value-type="string">
            <text:p>UZV FLEX FOCUS 500</text:p>
          </table:table-cell>
          <table:table-cell table:content-validation-name="val2" office:value-type="float" office:value="36" calcext:value-type="float">
            <text:p>36</text:p>
          </table:table-cell>
          <table:table-cell table:style-name="ce26" office:value-type="float" office:value="5013087" calcext:value-type="float">
            <text:p>5013087</text:p>
          </table:table-cell>
          <table:table-cell table:formula="of:=DATE(YEAR([.E71])+[.A69];MONTH([.E71])+[.H71];DAY([.E71])+[.A70])" office:value-type="date" office:date-value="2022-10-11" calcext:value-type="date">
            <text:p>11.10.2022</text:p>
          </table:table-cell>
          <table:table-cell table:formula="of:=IF([.J7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71]&gt;TODAY();&quot;Aktivno&quot;;&quot;Isteklo&quot;)" office:value-type="string" office:string-value="Isteklo" calcext:value-type="string">
            <text:p>Isteklo</text:p>
          </table:table-cell>
          <table:table-cell table:style-name="ce46"/>
        </table:table-row>
        <table:table-row table:style-name="ro2">
          <table:table-cell/>
          <table:table-cell office:value-type="string" calcext:value-type="string">
            <text:p>071</text:p>
          </table:table-cell>
          <table:table-cell office:value-type="string" calcext:value-type="string">
            <text:p>KBCSM - Tumori</text:p>
          </table:table-cell>
          <table:table-cell/>
          <table:table-cell office:value-type="date" office:date-value="2019-12-16" calcext:value-type="date">
            <text:p>16.12.2019</text:p>
          </table:table-cell>
          <table:table-cell office:value-type="string" calcext:value-type="string">
            <text:p>REFAFLEX</text:p>
          </table:table-cell>
          <table:table-cell office:value-type="string" calcext:value-type="string">
            <text:p>Zaštitna vrata - TIP RX-SL</text:p>
          </table:table-cell>
          <table:table-cell table:content-validation-name="val2" office:value-type="float" office:value="36" calcext:value-type="float">
            <text:p>36</text:p>
          </table:table-cell>
          <table:table-cell table:style-name="ce23"/>
          <table:table-cell table:formula="of:=DATE(YEAR([.E72])+[.A70];MONTH([.E72])+[.H72];DAY([.E72])+[.A71])" office:value-type="date" office:date-value="2022-12-16" calcext:value-type="date">
            <text:p>16.12.2022</text:p>
          </table:table-cell>
          <table:table-cell table:formula="of:=IF([.J7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7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 table:style-name="ce3"/>
          <table:table-cell office:value-type="string" calcext:value-type="string">
            <text:p>072</text:p>
          </table:table-cell>
          <table:table-cell table:style-name="ce10" office:value-type="string" calcext:value-type="string">
            <text:p>KBC Split - Spinčićeva</text:p>
          </table:table-cell>
          <table:table-cell table:style-name="ce10"/>
          <table:table-cell office:value-type="date" office:date-value="2019-12-19" calcext:value-type="date">
            <text:p>19.12.2019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Spremnik za tekući dušik MVE XC 34/18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NPB2019170764S</text:p>
          </table:table-cell>
          <table:table-cell table:formula="of:=DATE(YEAR([.E73])+[.A71];MONTH([.E73])+[.H73];DAY([.E73])+[.A72])" office:value-type="date" office:date-value="2020-12-19" calcext:value-type="date">
            <text:p>19.12.2020</text:p>
          </table:table-cell>
          <table:table-cell table:formula="of:=IF([.J7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7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073</text:p>
          </table:table-cell>
          <table:table-cell table:style-name="ce10" office:value-type="string" calcext:value-type="string">
            <text:p>KBC Split - Spinčićeva</text:p>
          </table:table-cell>
          <table:table-cell table:style-name="ce10"/>
          <table:table-cell office:value-type="date" office:date-value="2019-12-19" calcext:value-type="date">
            <text:p>19.12.2019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Spremnik za tekući dušik MVE XC 34/18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NPB2019170765S</text:p>
          </table:table-cell>
          <table:table-cell table:formula="of:=DATE(YEAR([.E74])+[.A72];MONTH([.E74])+[.H74];DAY([.E74])+[.A73])" office:value-type="date" office:date-value="2020-12-19" calcext:value-type="date">
            <text:p>19.12.2020</text:p>
          </table:table-cell>
          <table:table-cell table:formula="of:=IF([.J7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7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074</text:p>
          </table:table-cell>
          <table:table-cell office:value-type="string" calcext:value-type="string">
            <text:p>ZZJZ Šibensko-Kninske Županije</text:p>
          </table:table-cell>
          <table:table-cell/>
          <table:table-cell office:value-type="date" office:date-value="2020-01-21" calcext:value-type="date">
            <text:p>21.1.2020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BD260 Avantgarde Line</text:p>
          </table:table-cell>
          <table:table-cell table:content-validation-name="val1" office:value-type="float" office:value="24" calcext:value-type="float">
            <text:p>24</text:p>
          </table:table-cell>
          <table:table-cell table:style-name="ce23" office:value-type="string" calcext:value-type="string">
            <text:p>20190000013-893</text:p>
          </table:table-cell>
          <table:table-cell table:formula="of:=DATE(YEAR([.E75])+[.A73];MONTH([.E75])+[.H75];DAY([.E75])+[.A74])" office:value-type="date" office:date-value="2022-01-21" calcext:value-type="date">
            <text:p>21.1.2022</text:p>
          </table:table-cell>
          <table:table-cell table:formula="of:=IF([.J7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7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 table:style-name="ce3"/>
          <table:table-cell office:value-type="string" calcext:value-type="string">
            <text:p>075</text:p>
          </table:table-cell>
          <table:table-cell office:value-type="string" calcext:value-type="string">
            <text:p>ZZJZ Šibensko-Kninske Županije</text:p>
          </table:table-cell>
          <table:table-cell/>
          <table:table-cell office:value-type="date" office:date-value="2020-01-21" calcext:value-type="date">
            <text:p>21.1.2020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BD260 Avantgarde Line</text:p>
          </table:table-cell>
          <table:table-cell table:content-validation-name="val1" office:value-type="float" office:value="24" calcext:value-type="float">
            <text:p>24</text:p>
          </table:table-cell>
          <table:table-cell table:style-name="ce23" office:value-type="string" calcext:value-type="string">
            <text:p>20190000013-894</text:p>
          </table:table-cell>
          <table:table-cell table:formula="of:=DATE(YEAR([.E76])+[.A74];MONTH([.E76])+[.H76];DAY([.E76])+[.A75])" office:value-type="date" office:date-value="2022-01-21" calcext:value-type="date">
            <text:p>21.1.2022</text:p>
          </table:table-cell>
          <table:table-cell table:formula="of:=IF([.J7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7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76</text:p>
          </table:table-cell>
          <table:table-cell table:style-name="ce10" office:value-type="string" calcext:value-type="string">
            <text:p>KBC Split - Spinčićeva</text:p>
          </table:table-cell>
          <table:table-cell table:style-name="ce10"/>
          <table:table-cell office:value-type="date" office:date-value="2020-03-11" calcext:value-type="date">
            <text:p>11.3.2020</text:p>
          </table:table-cell>
          <table:table-cell office:value-type="string" calcext:value-type="string">
            <text:p>J&amp;J</text:p>
          </table:table-cell>
          <table:table-cell office:value-type="string" calcext:value-type="string">
            <text:p>PLAZMA STERILIZATOR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48180068</text:p>
          </table:table-cell>
          <table:table-cell table:formula="of:=DATE(YEAR([.E77])+[.A75];MONTH([.E77])+[.H77];DAY([.E77])+[.A76])" office:value-type="date" office:date-value="2021-03-11" calcext:value-type="date">
            <text:p>11.3.2021</text:p>
          </table:table-cell>
          <table:table-cell table:formula="of:=IF([.J7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7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77</text:p>
          </table:table-cell>
          <table:table-cell table:style-name="ce10" office:value-type="string" calcext:value-type="string">
            <text:p>KBC Split - Spinčićeva</text:p>
          </table:table-cell>
          <table:table-cell table:style-name="ce10"/>
          <table:table-cell office:value-type="date" office:date-value="2020-03-11" calcext:value-type="date">
            <text:p>11.3.2020</text:p>
          </table:table-cell>
          <table:table-cell office:value-type="string" calcext:value-type="string">
            <text:p>J&amp;J</text:p>
          </table:table-cell>
          <table:table-cell office:value-type="string" calcext:value-type="string">
            <text:p>PLAZMA STERILIZATOR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48180241</text:p>
          </table:table-cell>
          <table:table-cell table:formula="of:=DATE(YEAR([.E78])+[.A76];MONTH([.E78])+[.H78];DAY([.E78])+[.A77])" office:value-type="date" office:date-value="2021-03-11" calcext:value-type="date">
            <text:p>11.3.2021</text:p>
          </table:table-cell>
          <table:table-cell table:formula="of:=IF([.J7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7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78</text:p>
          </table:table-cell>
          <table:table-cell table:style-name="ce10" office:value-type="string" calcext:value-type="string">
            <text:p>KBC Split - Spinčićeva</text:p>
          </table:table-cell>
          <table:table-cell table:style-name="ce10"/>
          <table:table-cell office:value-type="date" office:date-value="2020-03-11" calcext:value-type="date">
            <text:p>11.3.2020</text:p>
          </table:table-cell>
          <table:table-cell office:value-type="string" calcext:value-type="string">
            <text:p>J&amp;J</text:p>
          </table:table-cell>
          <table:table-cell table:style-name="ce26" office:value-type="string" calcext:value-type="string">
            <text:p>VELOCITY READER RAPID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4319101494</text:p>
          </table:table-cell>
          <table:table-cell table:formula="of:=DATE(YEAR([.E79])+[.A77];MONTH([.E79])+[.H79];DAY([.E79])+[.A78])" office:value-type="date" office:date-value="2021-03-11" calcext:value-type="date">
            <text:p>11.3.2021</text:p>
          </table:table-cell>
          <table:table-cell table:formula="of:=IF([.J7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7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79</text:p>
          </table:table-cell>
          <table:table-cell table:style-name="ce10" office:value-type="string" calcext:value-type="string">
            <text:p>KBC Split - Spinčićeva</text:p>
          </table:table-cell>
          <table:table-cell table:style-name="ce10"/>
          <table:table-cell office:value-type="date" office:date-value="2020-03-11" calcext:value-type="date">
            <text:p>11.3.2020</text:p>
          </table:table-cell>
          <table:table-cell table:style-name="ce22" office:value-type="string" calcext:value-type="string">
            <text:p>J&amp;J</text:p>
          </table:table-cell>
          <table:table-cell table:style-name="ce26" office:value-type="string" calcext:value-type="string">
            <text:p>VELOCITY READER RAPID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4319101578</text:p>
          </table:table-cell>
          <table:table-cell table:formula="of:=DATE(YEAR([.E80])+[.A78];MONTH([.E80])+[.H80];DAY([.E80])+[.A79])" office:value-type="date" office:date-value="2021-03-11" calcext:value-type="date">
            <text:p>11.3.2021</text:p>
          </table:table-cell>
          <table:table-cell table:formula="of:=IF([.J8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8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80</text:p>
          </table:table-cell>
          <table:table-cell table:style-name="ce10" office:value-type="string" calcext:value-type="string">
            <text:p>KBC Split - Spinčićeva</text:p>
          </table:table-cell>
          <table:table-cell table:style-name="ce10"/>
          <table:table-cell office:value-type="date" office:date-value="2020-03-11" calcext:value-type="date">
            <text:p>11.3.2020</text:p>
          </table:table-cell>
          <table:table-cell office:value-type="string" calcext:value-type="string">
            <text:p>J&amp;J</text:p>
          </table:table-cell>
          <table:table-cell office:value-type="string" calcext:value-type="string">
            <text:p>ACCESS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5300190203</text:p>
          </table:table-cell>
          <table:table-cell table:formula="of:=DATE(YEAR([.E81])+[.A79];MONTH([.E81])+[.H81];DAY([.E81])+[.A80])" office:value-type="date" office:date-value="2021-03-11" calcext:value-type="date">
            <text:p>11.3.2021</text:p>
          </table:table-cell>
          <table:table-cell table:formula="of:=IF([.J8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8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081</text:p>
          </table:table-cell>
          <table:table-cell table:style-name="ce10" office:value-type="string" calcext:value-type="string">
            <text:p>HZJZ, Rockefellerova</text:p>
          </table:table-cell>
          <table:table-cell table:style-name="ce10"/>
          <table:table-cell office:value-type="date" office:date-value="2020-04-02" calcext:value-type="date">
            <text:p>2.4.2020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INKUBATOR KT 53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20200000003923</text:p>
          </table:table-cell>
          <table:table-cell table:formula="of:=DATE(YEAR([.E82])+[.A80];MONTH([.E82])+[.H82];DAY([.E82])+[.A81])" office:value-type="date" office:date-value="2021-04-02" calcext:value-type="date">
            <text:p>2.4.2021</text:p>
          </table:table-cell>
          <table:table-cell table:formula="of:=IF([.J8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8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82</text:p>
          </table:table-cell>
          <table:table-cell table:style-name="ce9" office:value-type="string" calcext:value-type="string">
            <text:p>KBC Sestre milosrdnice</text:p>
          </table:table-cell>
          <table:table-cell table:style-name="ce9"/>
          <table:table-cell table:style-name="ce16" office:value-type="date" office:date-value="2020-04-03" calcext:value-type="date">
            <text:p>3.4.2020</text:p>
          </table:table-cell>
          <table:table-cell table:style-name="ce21" office:value-type="string" calcext:value-type="string">
            <text:p>LISCHKA</text:p>
          </table:table-cell>
          <table:table-cell table:style-name="ce25" office:value-type="string" calcext:value-type="string">
            <text:p>GEYSIR CCD1051</text:p>
          </table:table-cell>
          <table:table-cell table:style-name="ce29" table:content-validation-name="val1" office:value-type="float" office:value="12" calcext:value-type="float">
            <text:p>12</text:p>
          </table:table-cell>
          <table:table-cell table:style-name="ce33"/>
          <table:table-cell table:formula="of:=DATE(YEAR([.E83])+[.A81];MONTH([.E83])+[.H83];DAY([.E83])+[.A82])" office:value-type="date" office:date-value="2021-04-03" calcext:value-type="date">
            <text:p>3.4.2021</text:p>
          </table:table-cell>
          <table:table-cell table:formula="of:=IF([.J8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8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083</text:p>
          </table:table-cell>
          <table:table-cell office:value-type="string" calcext:value-type="string">
            <text:p>HZJZ, Rockefellerova</text:p>
          </table:table-cell>
          <table:table-cell/>
          <table:table-cell office:value-type="date" office:date-value="2020-04-14" calcext:value-type="date">
            <text:p>14.4.2020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G 8583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26" office:value-type="float" office:value="1842981" calcext:value-type="float">
            <text:p>1842981</text:p>
          </table:table-cell>
          <table:table-cell table:formula="of:=DATE(YEAR([.E84])+[.A82];MONTH([.E84])+[.H84];DAY([.E84])+[.A83])" office:value-type="date" office:date-value="2021-04-14" calcext:value-type="date">
            <text:p>14.4.2021</text:p>
          </table:table-cell>
          <table:table-cell table:formula="of:=IF([.J8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8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84</text:p>
          </table:table-cell>
          <table:table-cell office:value-type="string" calcext:value-type="string">
            <text:p>KBCSM Tumori</text:p>
          </table:table-cell>
          <table:table-cell/>
          <table:table-cell office:value-type="date" office:date-value="2020-05-20" calcext:value-type="date">
            <text:p>20.5.2020</text:p>
          </table:table-cell>
          <table:table-cell office:value-type="string" calcext:value-type="string">
            <text:p>LAP Laser</text:p>
          </table:table-cell>
          <table:table-cell office:value-type="string" calcext:value-type="string">
            <text:p>APPOLO RED Cross hair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34" office:value-type="string" calcext:value-type="string">
            <text:p>SN0150266</text:p>
          </table:table-cell>
          <table:table-cell table:formula="of:=DATE(YEAR([.E85])+[.A83];MONTH([.E85])+[.H85];DAY([.E85])+[.A84])" office:value-type="date" office:date-value="2021-05-20" calcext:value-type="date">
            <text:p>20.5.2021</text:p>
          </table:table-cell>
          <table:table-cell table:formula="of:=IF([.J8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8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85</text:p>
          </table:table-cell>
          <table:table-cell office:value-type="string" calcext:value-type="string">
            <text:p>KBCSM Tumori</text:p>
          </table:table-cell>
          <table:table-cell/>
          <table:table-cell office:value-type="date" office:date-value="2020-05-20" calcext:value-type="date">
            <text:p>20.5.2020</text:p>
          </table:table-cell>
          <table:table-cell office:value-type="string" calcext:value-type="string">
            <text:p>LAP Laser</text:p>
          </table:table-cell>
          <table:table-cell office:value-type="string" calcext:value-type="string">
            <text:p>APPOLO RED Cross hair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34" office:value-type="string" calcext:value-type="string">
            <text:p>SN0150267</text:p>
          </table:table-cell>
          <table:table-cell table:formula="of:=DATE(YEAR([.E86])+[.A84];MONTH([.E86])+[.H86];DAY([.E86])+[.A85])" office:value-type="date" office:date-value="2021-05-20" calcext:value-type="date">
            <text:p>20.5.2021</text:p>
          </table:table-cell>
          <table:table-cell table:formula="of:=IF([.J8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8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86</text:p>
          </table:table-cell>
          <table:table-cell office:value-type="string" calcext:value-type="string">
            <text:p>KBCSM Tumori</text:p>
          </table:table-cell>
          <table:table-cell/>
          <table:table-cell office:value-type="date" office:date-value="2020-05-20" calcext:value-type="date">
            <text:p>20.5.2020</text:p>
          </table:table-cell>
          <table:table-cell office:value-type="string" calcext:value-type="string">
            <text:p>LAP Laser</text:p>
          </table:table-cell>
          <table:table-cell office:value-type="string" calcext:value-type="string">
            <text:p>APPOLO RED Cross hair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34" office:value-type="string" calcext:value-type="string">
            <text:p>SN0150268</text:p>
          </table:table-cell>
          <table:table-cell table:formula="of:=DATE(YEAR([.E87])+[.A85];MONTH([.E87])+[.H87];DAY([.E87])+[.A86])" office:value-type="date" office:date-value="2021-05-20" calcext:value-type="date">
            <text:p>20.5.2021</text:p>
          </table:table-cell>
          <table:table-cell table:formula="of:=IF([.J8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8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87</text:p>
          </table:table-cell>
          <table:table-cell office:value-type="string" calcext:value-type="string">
            <text:p>KBCSM Tumori</text:p>
          </table:table-cell>
          <table:table-cell/>
          <table:table-cell office:value-type="date" office:date-value="2020-05-20" calcext:value-type="date">
            <text:p>20.5.2020</text:p>
          </table:table-cell>
          <table:table-cell office:value-type="string" calcext:value-type="string">
            <text:p>LAP Laser</text:p>
          </table:table-cell>
          <table:table-cell office:value-type="string" calcext:value-type="string">
            <text:p>APPOLO RED Cross hair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34" office:value-type="string" calcext:value-type="string">
            <text:p>SN0150868</text:p>
          </table:table-cell>
          <table:table-cell table:formula="of:=DATE(YEAR([.E88])+[.A102];MONTH([.E88])+[.H88];DAY([.E88])+[.A103])" office:value-type="date" office:date-value="2021-05-20" calcext:value-type="date">
            <text:p>20.5.2021</text:p>
          </table:table-cell>
          <table:table-cell table:formula="of:=IF([.J8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8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88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0-06-19" calcext:value-type="date">
            <text:p>19.6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1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50812604792</text:p>
          </table:table-cell>
          <table:table-cell table:formula="of:=DATE(YEAR([.E89])+[.A87];MONTH([.E89])+[.H89];DAY([.E89])+[.A88])" office:value-type="date" office:date-value="2021-06-19" calcext:value-type="date">
            <text:p>19.6.2021</text:p>
          </table:table-cell>
          <table:table-cell table:formula="of:=IF([.J8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8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89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0-06-19" calcext:value-type="date">
            <text:p>19.6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1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50809604731</text:p>
          </table:table-cell>
          <table:table-cell table:formula="of:=DATE(YEAR([.E90])+[.A88];MONTH([.E90])+[.H90];DAY([.E90])+[.A89])" office:value-type="date" office:date-value="2021-06-19" calcext:value-type="date">
            <text:p>19.6.2021</text:p>
          </table:table-cell>
          <table:table-cell table:formula="of:=IF([.J9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9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90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0-06-19" calcext:value-type="date">
            <text:p>19.6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1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50809604732</text:p>
          </table:table-cell>
          <table:table-cell table:formula="of:=DATE(YEAR([.E91])+[.A89];MONTH([.E91])+[.H91];DAY([.E91])+[.A90])" office:value-type="date" office:date-value="2021-06-19" calcext:value-type="date">
            <text:p>19.6.2021</text:p>
          </table:table-cell>
          <table:table-cell table:formula="of:=IF([.J9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9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91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0-06-19" calcext:value-type="date">
            <text:p>19.6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1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50809604734</text:p>
          </table:table-cell>
          <table:table-cell table:formula="of:=DATE(YEAR([.E92])+[.A90];MONTH([.E92])+[.H92];DAY([.E92])+[.A91])" office:value-type="date" office:date-value="2021-06-19" calcext:value-type="date">
            <text:p>19.6.2021</text:p>
          </table:table-cell>
          <table:table-cell table:formula="of:=IF([.J9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9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92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0-06-19" calcext:value-type="date">
            <text:p>19.6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1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50812574417</text:p>
          </table:table-cell>
          <table:table-cell table:formula="of:=DATE(YEAR([.E93])+[.A91];MONTH([.E93])+[.H93];DAY([.E93])+[.A92])" office:value-type="date" office:date-value="2021-06-19" calcext:value-type="date">
            <text:p>19.6.2021</text:p>
          </table:table-cell>
          <table:table-cell table:formula="of:=IF([.J9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9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93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0-06-19" calcext:value-type="date">
            <text:p>19.6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1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35" office:value-type="string" calcext:value-type="string">
            <text:p>1050815604723</text:p>
          </table:table-cell>
          <table:table-cell table:formula="of:=DATE(YEAR([.E94])+[.A92];MONTH([.E94])+[.H94];DAY([.E94])+[.A93])" office:value-type="date" office:date-value="2021-06-19" calcext:value-type="date">
            <text:p>19.6.2021</text:p>
          </table:table-cell>
          <table:table-cell table:formula="of:=IF([.J9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94]&gt;TODAY();&quot;Aktivno&quot;;&quot;Isteklo&quot;)" office:value-type="string" office:string-value="Isteklo" calcext:value-type="string">
            <text:p>Isteklo</text:p>
          </table:table-cell>
          <table:table-cell table:style-name="ce47"/>
        </table:table-row>
        <table:table-row table:style-name="ro9">
          <table:table-cell/>
          <table:table-cell office:value-type="string" calcext:value-type="string">
            <text:p>094</text:p>
          </table:table-cell>
          <table:table-cell office:value-type="string" calcext:value-type="string">
            <text:p>OPĆA BOLNICA DR. JOSIPA BENČEVIĆA</text:p>
          </table:table-cell>
          <table:table-cell/>
          <table:table-cell office:value-type="date" office:date-value="2020-06-24" calcext:value-type="date">
            <text:p>24.6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50809604733</text:p>
          </table:table-cell>
          <table:table-cell table:formula="of:=DATE(YEAR([.E95])+[.A93];MONTH([.E95])+[.H95];DAY([.E95])+[.A94])" office:value-type="date" office:date-value="2021-06-24" calcext:value-type="date">
            <text:p>24.6.2021</text:p>
          </table:table-cell>
          <table:table-cell table:formula="of:=IF([.J9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9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095</text:p>
          </table:table-cell>
          <table:table-cell office:value-type="string" calcext:value-type="string">
            <text:p>OPĆA BOLNICA DR. JOSIPA BENČEVIĆA</text:p>
          </table:table-cell>
          <table:table-cell/>
          <table:table-cell office:value-type="date" office:date-value="2020-06-24" calcext:value-type="date">
            <text:p>24.6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1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50809604735</text:p>
          </table:table-cell>
          <table:table-cell table:formula="of:=DATE(YEAR([.E96])+[.A94];MONTH([.E96])+[.H96];DAY([.E96])+[.A95])" office:value-type="date" office:date-value="2021-06-24" calcext:value-type="date">
            <text:p>24.6.2021</text:p>
          </table:table-cell>
          <table:table-cell table:formula="of:=IF([.J9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96]&gt;TODAY();&quot;Aktivno&quot;;&quot;Isteklo&quot;)" office:value-type="string" office:string-value="Isteklo" calcext:value-type="string">
            <text:p>Isteklo</text:p>
          </table:table-cell>
          <table:table-cell table:style-name="ce46"/>
        </table:table-row>
        <table:table-row table:style-name="ro7">
          <table:table-cell/>
          <table:table-cell office:value-type="string" calcext:value-type="string">
            <text:p>096</text:p>
          </table:table-cell>
          <table:table-cell office:value-type="string" calcext:value-type="string">
            <text:p>Klinika za tumore - Klinka za dječje bolesti Klaićeva</text:p>
          </table:table-cell>
          <table:table-cell/>
          <table:table-cell office:value-type="date" office:date-value="2020-07-14" calcext:value-type="date">
            <text:p>14.7.2020</text:p>
          </table:table-cell>
          <table:table-cell office:value-type="string" calcext:value-type="string">
            <text:p>VARIAN</text:p>
          </table:table-cell>
          <table:table-cell office:value-type="string" calcext:value-type="string">
            <text:p>Akcelerator TRUEBEAM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26" office:value-type="string" calcext:value-type="string">
            <text:p>H194307</text:p>
          </table:table-cell>
          <table:table-cell table:formula="of:=DATE(YEAR([.E97])+[.A95];MONTH([.E97])+[.H97];DAY([.E97])+[.A96])" office:value-type="date" office:date-value="2021-07-14" calcext:value-type="date">
            <text:p>14.7.2021</text:p>
          </table:table-cell>
          <table:table-cell table:formula="of:=IF([.J9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9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097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0-08-03" calcext:value-type="date">
            <text:p>3.8.2020</text:p>
          </table:table-cell>
          <table:table-cell office:value-type="string" calcext:value-type="string">
            <text:p>VARIAN</text:p>
          </table:table-cell>
          <table:table-cell office:value-type="string" calcext:value-type="string">
            <text:p>ECLIPSE Workstation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26" office:value-type="string" calcext:value-type="string">
            <text:p>CVJT6Z2</text:p>
          </table:table-cell>
          <table:table-cell table:formula="of:=DATE(YEAR([.E98])+[.A96];MONTH([.E98])+[.H98];DAY([.E98])+[.A97])" office:value-type="date" office:date-value="2021-08-03" calcext:value-type="date">
            <text:p>3.8.2021</text:p>
          </table:table-cell>
          <table:table-cell table:formula="of:=IF([.J9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9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098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0-08-03" calcext:value-type="date">
            <text:p>3.8.2020</text:p>
          </table:table-cell>
          <table:table-cell office:value-type="string" calcext:value-type="string">
            <text:p>VARIAN</text:p>
          </table:table-cell>
          <table:table-cell office:value-type="string" calcext:value-type="string">
            <text:p>ARIA WORKSTATION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26" office:value-type="string" calcext:value-type="string">
            <text:p>C1XPHS2</text:p>
          </table:table-cell>
          <table:table-cell table:formula="of:=DATE(YEAR([.E99])+[.A97];MONTH([.E99])+[.H99];DAY([.E99])+[.A98])" office:value-type="date" office:date-value="2021-08-03" calcext:value-type="date">
            <text:p>3.8.2021</text:p>
          </table:table-cell>
          <table:table-cell table:formula="of:=IF([.J9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99]&gt;TODAY();&quot;Aktivno&quot;;&quot;Isteklo&quot;)" office:value-type="string" office:string-value="Isteklo" calcext:value-type="string">
            <text:p>Isteklo</text:p>
          </table:table-cell>
          <table:table-cell table:style-name="ce46"/>
        </table:table-row>
        <table:table-row table:style-name="ro13">
          <table:table-cell/>
          <table:table-cell office:value-type="string" calcext:value-type="string">
            <text:p>099</text:p>
          </table:table-cell>
          <table:table-cell office:value-type="string" calcext:value-type="string">
            <text:p>Vodoopskrba i odvodnja</text:p>
          </table:table-cell>
          <table:table-cell/>
          <table:table-cell office:value-type="date" office:date-value="2020-08-21" calcext:value-type="date">
            <text:p>21.8.2020</text:p>
          </table:table-cell>
          <table:table-cell office:value-type="string" calcext:value-type="string">
            <text:p>MOMOLINE</text:p>
          </table:table-cell>
          <table:table-cell office:value-type="string" calcext:value-type="string">
            <text:p>Digestor Belair 150</text:p>
          </table:table-cell>
          <table:table-cell table:content-validation-name="val1" office:value-type="float" office:value="60" calcext:value-type="float">
            <text:p>60</text:p>
          </table:table-cell>
          <table:table-cell table:style-name="ce26" office:value-type="float" office:value="1237" calcext:value-type="float">
            <text:p>1237</text:p>
          </table:table-cell>
          <table:table-cell table:formula="of:=DATE(YEAR([.E100])+[.A98];MONTH([.E100])+[.H100];DAY([.E100])+[.A99])" office:value-type="date" office:date-value="2025-08-21" calcext:value-type="date">
            <text:p>21.8.2025</text:p>
          </table:table-cell>
          <table:table-cell table:formula="of:=IF([.J10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0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00</text:p>
          </table:table-cell>
          <table:table-cell office:value-type="string" calcext:value-type="string">
            <text:p>DZ Zagreb Zapad</text:p>
          </table:table-cell>
          <table:table-cell/>
          <table:table-cell office:value-type="date" office:date-value="2020-09-07" calcext:value-type="date">
            <text:p>7.9.2020</text:p>
          </table:table-cell>
          <table:table-cell office:value-type="string" calcext:value-type="string">
            <text:p>BMS</text:p>
          </table:table-cell>
          <table:table-cell office:value-type="string" calcext:value-type="string">
            <text:p>STERIL MAXIMUM 18 LITARA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26" office:value-type="string" calcext:value-type="string">
            <text:p>BB1NBJ1039</text:p>
          </table:table-cell>
          <table:table-cell table:formula="of:=DATE(YEAR([.E101])+[.A99];MONTH([.E101])+[.H101];DAY([.E101])+[.A100])" office:value-type="date" office:date-value="2021-09-07" calcext:value-type="date">
            <text:p>7.9.2021</text:p>
          </table:table-cell>
          <table:table-cell table:formula="of:=IF([.J10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0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101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0-09-16" calcext:value-type="date">
            <text:p>16.9.2020</text:p>
          </table:table-cell>
          <table:table-cell office:value-type="string" calcext:value-type="string">
            <text:p>ESCO</text:p>
          </table:table-cell>
          <table:table-cell office:value-type="string" calcext:value-type="string">
            <text:p>MAW-4D8 ESCO MULTI-ZONE ART WORKSTATION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26" office:value-type="string" calcext:value-type="string">
            <text:p>2020-3329</text:p>
          </table:table-cell>
          <table:table-cell table:formula="of:=DATE(YEAR([.E102])+[.A100];MONTH([.E102])+[.H102];DAY([.E102])+[.A101])" office:value-type="date" office:date-value="2021-09-16" calcext:value-type="date">
            <text:p>16.9.2021</text:p>
          </table:table-cell>
          <table:table-cell table:formula="of:=IF([.J10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0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102</text:p>
          </table:table-cell>
          <table:table-cell office:value-type="string" calcext:value-type="string">
            <text:p>OB Pula - Lavčević</text:p>
          </table:table-cell>
          <table:table-cell/>
          <table:table-cell office:value-type="date" office:date-value="2020-09-30" calcext:value-type="date">
            <text:p>30.9.2020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arni sterilizator PS5662</text:p>
          </table:table-cell>
          <table:table-cell table:content-validation-name="val1" office:value-type="float" office:value="18" calcext:value-type="float">
            <text:p>18</text:p>
          </table:table-cell>
          <table:table-cell table:style-name="ce36" office:value-type="string" calcext:value-type="string">
            <text:p>121200439</text:p>
          </table:table-cell>
          <table:table-cell table:formula="of:=DATE(YEAR([.E106])+[.A101];MONTH([.E106])+[.H103];DAY([.E106])+[.A102])" office:value-type="date" office:date-value="2022-03-30" calcext:value-type="date">
            <text:p>30.3.2022</text:p>
          </table:table-cell>
          <table:table-cell table:formula="of:=IF([.J10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03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3-12-22" calcext:value-type="date">
            <text:p>22.12.2023</text:p>
          </table:table-cell>
        </table:table-row>
        <table:table-row table:style-name="ro2">
          <table:table-cell table:style-name="ce3"/>
          <table:table-cell office:value-type="string" calcext:value-type="string">
            <text:p>103</text:p>
          </table:table-cell>
          <table:table-cell office:value-type="string" calcext:value-type="string">
            <text:p>OB Pula - Lavčević</text:p>
          </table:table-cell>
          <table:table-cell/>
          <table:table-cell office:value-type="date" office:date-value="2020-09-30" calcext:value-type="date">
            <text:p>30.9.2020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arni sterilizator PS5662</text:p>
          </table:table-cell>
          <table:table-cell table:content-validation-name="val1" office:value-type="float" office:value="18" calcext:value-type="float">
            <text:p>18</text:p>
          </table:table-cell>
          <table:table-cell table:style-name="ce37" office:value-type="float" office:value="121200438" calcext:value-type="float">
            <text:p>121200438</text:p>
          </table:table-cell>
          <table:table-cell table:formula="of:=DATE(YEAR([.E104])+[.A102];MONTH([.E104])+[.H104];DAY([.E104])+[.A103])" office:value-type="date" office:date-value="2022-03-30" calcext:value-type="date">
            <text:p>30.3.2022</text:p>
          </table:table-cell>
          <table:table-cell table:formula="of:=IF([.J10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04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3-12-22" calcext:value-type="date">
            <text:p>22.12.2023</text:p>
          </table:table-cell>
        </table:table-row>
        <table:table-row table:style-name="ro2">
          <table:table-cell/>
          <table:table-cell office:value-type="string" calcext:value-type="string">
            <text:p>104</text:p>
          </table:table-cell>
          <table:table-cell office:value-type="string" calcext:value-type="string">
            <text:p>OB Pula - Lavčević</text:p>
          </table:table-cell>
          <table:table-cell/>
          <table:table-cell office:value-type="date" office:date-value="2020-09-30" calcext:value-type="date">
            <text:p>30.9.2020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arni sterilizator PS5662</text:p>
          </table:table-cell>
          <table:table-cell table:content-validation-name="val1" office:value-type="float" office:value="18" calcext:value-type="float">
            <text:p>18</text:p>
          </table:table-cell>
          <table:table-cell office:value-type="string" calcext:value-type="string">
            <text:p>121200440</text:p>
          </table:table-cell>
          <table:table-cell table:formula="of:=DATE(YEAR([.E105])+[.A103];MONTH([.E105])+[.H105];DAY([.E105])+[.A104])" office:value-type="date" office:date-value="2022-03-30" calcext:value-type="date">
            <text:p>30.3.2022</text:p>
          </table:table-cell>
          <table:table-cell table:formula="of:=IF([.J10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05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3-12-22" calcext:value-type="date">
            <text:p>22.12.2023</text:p>
          </table:table-cell>
        </table:table-row>
        <table:table-row table:style-name="ro2">
          <table:table-cell table:style-name="ce3"/>
          <table:table-cell office:value-type="string" calcext:value-type="string">
            <text:p>105</text:p>
          </table:table-cell>
          <table:table-cell office:value-type="string" calcext:value-type="string">
            <text:p>OB Pula - Lavčević</text:p>
          </table:table-cell>
          <table:table-cell/>
          <table:table-cell office:value-type="date" office:date-value="2020-09-30" calcext:value-type="date">
            <text:p>30.9.2020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arni sterilizator PS5662</text:p>
          </table:table-cell>
          <table:table-cell table:content-validation-name="val1" office:value-type="float" office:value="18" calcext:value-type="float">
            <text:p>18</text:p>
          </table:table-cell>
          <table:table-cell office:value-type="string" calcext:value-type="string">
            <text:p>121200451</text:p>
          </table:table-cell>
          <table:table-cell table:formula="of:=DATE(YEAR([.E106])+[.A104];MONTH([.E106])+[.H106];DAY([.E106])+[.A105])" office:value-type="date" office:date-value="2022-03-30" calcext:value-type="date">
            <text:p>30.3.2022</text:p>
          </table:table-cell>
          <table:table-cell table:formula="of:=IF([.J10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06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3-12-22" calcext:value-type="date">
            <text:p>22.12.2023</text:p>
          </table:table-cell>
        </table:table-row>
        <table:table-row table:style-name="ro8">
          <table:table-cell/>
          <table:table-cell office:value-type="string" calcext:value-type="string">
            <text:p>106</text:p>
          </table:table-cell>
          <table:table-cell office:value-type="string" calcext:value-type="string">
            <text:p>OB Pula - Lavčević</text:p>
          </table:table-cell>
          <table:table-cell/>
          <table:table-cell office:value-type="date" office:date-value="2020-09-30" calcext:value-type="date">
            <text:p>30.9.2020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erilica PG 8528</text:p>
          </table:table-cell>
          <table:table-cell table:content-validation-name="val1" office:value-type="float" office:value="18" calcext:value-type="float">
            <text:p>18</text:p>
          </table:table-cell>
          <table:table-cell/>
          <table:table-cell table:formula="of:=DATE(YEAR([.E107])+[.A105];MONTH([.E107])+[.H107];DAY([.E107])+[.A106])" office:value-type="date" office:date-value="2022-03-30" calcext:value-type="date">
            <text:p>30.3.2022</text:p>
          </table:table-cell>
          <table:table-cell table:formula="of:=IF([.J10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07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3-12-22" calcext:value-type="date">
            <text:p>22.12.2023</text:p>
          </table:table-cell>
        </table:table-row>
        <table:table-row table:style-name="ro8">
          <table:table-cell/>
          <table:table-cell office:value-type="string" calcext:value-type="string">
            <text:p>107</text:p>
          </table:table-cell>
          <table:table-cell office:value-type="string" calcext:value-type="string">
            <text:p>OB Pula - Lavčević</text:p>
          </table:table-cell>
          <table:table-cell/>
          <table:table-cell office:value-type="date" office:date-value="2020-09-30" calcext:value-type="date">
            <text:p>30.9.2020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erilica PG 8528</text:p>
          </table:table-cell>
          <table:table-cell table:content-validation-name="val1" office:value-type="float" office:value="18" calcext:value-type="float">
            <text:p>18</text:p>
          </table:table-cell>
          <table:table-cell/>
          <table:table-cell table:formula="of:=DATE(YEAR([.E108])+[.A106];MONTH([.E108])+[.H108];DAY([.E108])+[.A107])" office:value-type="date" office:date-value="2022-03-30" calcext:value-type="date">
            <text:p>30.3.2022</text:p>
          </table:table-cell>
          <table:table-cell table:formula="of:=IF([.J10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08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3-12-22" calcext:value-type="date">
            <text:p>22.12.2023</text:p>
          </table:table-cell>
        </table:table-row>
        <table:table-row table:style-name="ro8">
          <table:table-cell/>
          <table:table-cell office:value-type="string" calcext:value-type="string">
            <text:p>108</text:p>
          </table:table-cell>
          <table:table-cell office:value-type="string" calcext:value-type="string">
            <text:p>OB Pula - Lavčević</text:p>
          </table:table-cell>
          <table:table-cell/>
          <table:table-cell office:value-type="date" office:date-value="2020-09-30" calcext:value-type="date">
            <text:p>30.9.2020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erilica PG 8528</text:p>
          </table:table-cell>
          <table:table-cell table:content-validation-name="val1" office:value-type="float" office:value="18" calcext:value-type="float">
            <text:p>18</text:p>
          </table:table-cell>
          <table:table-cell/>
          <table:table-cell table:formula="of:=DATE(YEAR([.E109])+[.A107];MONTH([.E109])+[.H109];DAY([.E109])+[.A108])" office:value-type="date" office:date-value="2022-03-30" calcext:value-type="date">
            <text:p>30.3.2022</text:p>
          </table:table-cell>
          <table:table-cell table:formula="of:=IF([.J10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09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3-12-22" calcext:value-type="date">
            <text:p>22.12.2023</text:p>
          </table:table-cell>
        </table:table-row>
        <table:table-row table:style-name="ro12">
          <table:table-cell/>
          <table:table-cell office:value-type="string" calcext:value-type="string">
            <text:p>109</text:p>
          </table:table-cell>
          <table:table-cell office:value-type="string" calcext:value-type="string">
            <text:p>OB Pula - Lavčević</text:p>
          </table:table-cell>
          <table:table-cell/>
          <table:table-cell office:value-type="date" office:date-value="2020-09-30" calcext:value-type="date">
            <text:p>30.9.2020</text:p>
          </table:table-cell>
          <table:table-cell office:value-type="string" calcext:value-type="string">
            <text:p>J&amp;J</text:p>
          </table:table-cell>
          <table:table-cell office:value-type="string" calcext:value-type="string">
            <text:p>Plazma sterilizator STERRAD 100NX</text:p>
          </table:table-cell>
          <table:table-cell table:content-validation-name="val1" office:value-type="float" office:value="18" calcext:value-type="float">
            <text:p>18</text:p>
          </table:table-cell>
          <table:table-cell/>
          <table:table-cell table:formula="of:=DATE(YEAR([.E110])+[.A108];MONTH([.E110])+[.H110];DAY([.E110])+[.A109])" office:value-type="date" office:date-value="2022-03-30" calcext:value-type="date">
            <text:p>30.3.2022</text:p>
          </table:table-cell>
          <table:table-cell table:formula="of:=IF([.J11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10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3-12-22" calcext:value-type="date">
            <text:p>22.12.2023</text:p>
          </table:table-cell>
        </table:table-row>
        <table:table-row table:style-name="ro8">
          <table:table-cell/>
          <table:table-cell office:value-type="string" calcext:value-type="string">
            <text:p>110</text:p>
          </table:table-cell>
          <table:table-cell office:value-type="string" calcext:value-type="string">
            <text:p>OB Pula - Lavčević</text:p>
          </table:table-cell>
          <table:table-cell/>
          <table:table-cell office:value-type="date" office:date-value="2020-09-30" calcext:value-type="date">
            <text:p>30.9.2020</text:p>
          </table:table-cell>
          <table:table-cell office:value-type="string" calcext:value-type="string">
            <text:p>HAWO</text:p>
          </table:table-cell>
          <table:table-cell office:value-type="string" calcext:value-type="string">
            <text:p>Varilica HM 880 DC-M</text:p>
          </table:table-cell>
          <table:table-cell table:content-validation-name="val1" office:value-type="float" office:value="18" calcext:value-type="float">
            <text:p>18</text:p>
          </table:table-cell>
          <table:table-cell table:style-name="ce26"/>
          <table:table-cell table:formula="of:=DATE(YEAR([.E111])+[.A109];MONTH([.E111])+[.H111];DAY([.E111])+[.A110])" office:value-type="date" office:date-value="2022-03-30" calcext:value-type="date">
            <text:p>30.3.2022</text:p>
          </table:table-cell>
          <table:table-cell table:formula="of:=IF([.J11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11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3-12-22" calcext:value-type="date">
            <text:p>22.12.2023</text:p>
          </table:table-cell>
        </table:table-row>
        <table:table-row table:style-name="ro8">
          <table:table-cell table:style-name="ce3"/>
          <table:table-cell office:value-type="string" calcext:value-type="string">
            <text:p>111</text:p>
          </table:table-cell>
          <table:table-cell office:value-type="string" calcext:value-type="string">
            <text:p>OB Pula - Lavčević</text:p>
          </table:table-cell>
          <table:table-cell/>
          <table:table-cell office:value-type="date" office:date-value="2020-09-30" calcext:value-type="date">
            <text:p>30.9.2020</text:p>
          </table:table-cell>
          <table:table-cell office:value-type="string" calcext:value-type="string">
            <text:p>HAWO</text:p>
          </table:table-cell>
          <table:table-cell office:value-type="string" calcext:value-type="string">
            <text:p>Varilica HM 880 DC-M</text:p>
          </table:table-cell>
          <table:table-cell table:content-validation-name="val1" office:value-type="float" office:value="18" calcext:value-type="float">
            <text:p>18</text:p>
          </table:table-cell>
          <table:table-cell table:style-name="ce26"/>
          <table:table-cell table:formula="of:=DATE(YEAR([.E112])+[.A110];MONTH([.E112])+[.H112];DAY([.E112])+[.A111])" office:value-type="date" office:date-value="2022-03-30" calcext:value-type="date">
            <text:p>30.3.2022</text:p>
          </table:table-cell>
          <table:table-cell table:formula="of:=IF([.J11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12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3-12-22" calcext:value-type="date">
            <text:p>22.12.2023</text:p>
          </table:table-cell>
        </table:table-row>
        <table:table-row table:style-name="ro8">
          <table:table-cell table:style-name="ce3"/>
          <table:table-cell office:value-type="string" calcext:value-type="string">
            <text:p>112</text:p>
          </table:table-cell>
          <table:table-cell office:value-type="string" calcext:value-type="string">
            <text:p>OB Pula - Lavčević</text:p>
          </table:table-cell>
          <table:table-cell/>
          <table:table-cell office:value-type="date" office:date-value="2020-09-30" calcext:value-type="date">
            <text:p>30.9.2020</text:p>
          </table:table-cell>
          <table:table-cell office:value-type="string" calcext:value-type="string">
            <text:p>HAWO</text:p>
          </table:table-cell>
          <table:table-cell office:value-type="string" calcext:value-type="string">
            <text:p>Varilica HM 880 DC-M</text:p>
          </table:table-cell>
          <table:table-cell table:content-validation-name="val1" office:value-type="float" office:value="18" calcext:value-type="float">
            <text:p>18</text:p>
          </table:table-cell>
          <table:table-cell table:style-name="ce26"/>
          <table:table-cell table:formula="of:=DATE(YEAR([.E113])+[.A111];MONTH([.E113])+[.H113];DAY([.E113])+[.A112])" office:value-type="date" office:date-value="2022-03-30" calcext:value-type="date">
            <text:p>30.3.2022</text:p>
          </table:table-cell>
          <table:table-cell table:formula="of:=IF([.J11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13]&gt;TODAY();&quot;Aktivno&quot;;&quot;Isteklo&quot;)" office:value-type="string" office:string-value="Isteklo" calcext:value-type="string">
            <text:p>Isteklo</text:p>
          </table:table-cell>
          <table:table-cell table:style-name="ce46" office:value-type="date" office:date-value="2023-12-22" calcext:value-type="date">
            <text:p>22.12.2023</text:p>
          </table:table-cell>
        </table:table-row>
        <table:table-row table:style-name="ro8">
          <table:table-cell table:style-name="ce3"/>
          <table:table-cell office:value-type="string" calcext:value-type="string">
            <text:p>113</text:p>
          </table:table-cell>
          <table:table-cell office:value-type="string" calcext:value-type="string">
            <text:p>OB Pula - Lavčević</text:p>
          </table:table-cell>
          <table:table-cell/>
          <table:table-cell office:value-type="date" office:date-value="2020-09-30" calcext:value-type="date">
            <text:p>30.9.2020</text:p>
          </table:table-cell>
          <table:table-cell office:value-type="string" calcext:value-type="string">
            <text:p>DR.WEIGERT</text:p>
          </table:table-cell>
          <table:table-cell office:value-type="string" calcext:value-type="string">
            <text:p>Neomatic SGW</text:p>
          </table:table-cell>
          <table:table-cell table:content-validation-name="val1" office:value-type="float" office:value="18" calcext:value-type="float">
            <text:p>18</text:p>
          </table:table-cell>
          <table:table-cell table:style-name="ce26"/>
          <table:table-cell table:formula="of:=DATE(YEAR([.E114])+[.A112];MONTH([.E114])+[.H114];DAY([.E114])+[.A113])" office:value-type="date" office:date-value="2022-03-30" calcext:value-type="date">
            <text:p>30.3.2022</text:p>
          </table:table-cell>
          <table:table-cell table:formula="of:=IF([.J11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1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 table:style-name="ce3"/>
          <table:table-cell office:value-type="string" calcext:value-type="string">
            <text:p>114</text:p>
          </table:table-cell>
          <table:table-cell office:value-type="string" calcext:value-type="string">
            <text:p>KBC Osijek</text:p>
          </table:table-cell>
          <table:table-cell/>
          <table:table-cell office:value-type="date" office:date-value="2020-10-22" calcext:value-type="date">
            <text:p>22.10.2020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erilica PG 8582</text:p>
          </table:table-cell>
          <table:table-cell table:content-validation-name="val1" office:value-type="float" office:value="24" calcext:value-type="float">
            <text:p>24</text:p>
          </table:table-cell>
          <table:table-cell table:style-name="ce36" office:value-type="string" calcext:value-type="string">
            <text:p>018430108</text:p>
          </table:table-cell>
          <table:table-cell table:formula="of:=DATE(YEAR([.E115])+[.A113];MONTH([.E115])+[.H115];DAY([.E115])+[.A114])" office:value-type="date" office:date-value="2022-10-22" calcext:value-type="date">
            <text:p>22.10.2022</text:p>
          </table:table-cell>
          <table:table-cell table:formula="of:=IF([.J11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1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4">
          <table:table-cell table:style-name="ce3"/>
          <table:table-cell office:value-type="string" calcext:value-type="string">
            <text:p>115</text:p>
          </table:table-cell>
          <table:table-cell office:value-type="string" calcext:value-type="string">
            <text:p>KBC Zagreb</text:p>
          </table:table-cell>
          <table:table-cell/>
          <table:table-cell office:value-type="date" office:date-value="2020-10-30" calcext:value-type="date">
            <text:p>30.10.2020</text:p>
          </table:table-cell>
          <table:table-cell office:value-type="string" calcext:value-type="string">
            <text:p>COMECER</text:p>
          </table:table-cell>
          <table:table-cell office:value-type="string" calcext:value-type="string">
            <text:p>CR20-05 Spremnik za radioaktivni otpad - 8 komada</text:p>
          </table:table-cell>
          <table:table-cell table:content-validation-name="val1" office:value-type="float" office:value="48" calcext:value-type="float">
            <text:p>48</text:p>
          </table:table-cell>
          <table:table-cell table:style-name="ce36"/>
          <table:table-cell table:formula="of:=DATE(YEAR([.E116])+[.A114];MONTH([.E116])+[.H116];DAY([.E116])+[.A115])" office:value-type="date" office:date-value="2024-10-30" calcext:value-type="date">
            <text:p>30.10.2024</text:p>
          </table:table-cell>
          <table:table-cell table:formula="of:=IF([.J11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1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4">
          <table:table-cell table:style-name="ce3"/>
          <table:table-cell office:value-type="string" calcext:value-type="string">
            <text:p>116</text:p>
          </table:table-cell>
          <table:table-cell office:value-type="string" calcext:value-type="string">
            <text:p>KBC Zagreb</text:p>
          </table:table-cell>
          <table:table-cell/>
          <table:table-cell office:value-type="date" office:date-value="2020-10-30" calcext:value-type="date">
            <text:p>30.10.2020</text:p>
          </table:table-cell>
          <table:table-cell office:value-type="string" calcext:value-type="string">
            <text:p>COMECER</text:p>
          </table:table-cell>
          <table:table-cell office:value-type="string" calcext:value-type="string">
            <text:p>CR20-10 Spremnik za radioaktivni otpad - 4 komada</text:p>
          </table:table-cell>
          <table:table-cell table:content-validation-name="val1" office:value-type="float" office:value="48" calcext:value-type="float">
            <text:p>48</text:p>
          </table:table-cell>
          <table:table-cell table:style-name="ce36"/>
          <table:table-cell table:formula="of:=DATE(YEAR([.E117])+[.A115];MONTH([.E117])+[.H117];DAY([.E117])+[.A116])" office:value-type="date" office:date-value="2024-10-30" calcext:value-type="date">
            <text:p>30.10.2024</text:p>
          </table:table-cell>
          <table:table-cell table:formula="of:=IF([.J117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1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17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0-11-10" calcext:value-type="date">
            <text:p>10.11.202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HP255 G7 - Prijenosno računalo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26" office:value-type="string" calcext:value-type="string">
            <text:p>CND0290785</text:p>
          </table:table-cell>
          <table:table-cell table:formula="of:=DATE(YEAR([.E118])+[.A116];MONTH([.E118])+[.H118];DAY([.E118])+[.A117])" office:value-type="date" office:date-value="2021-11-10" calcext:value-type="date">
            <text:p>10.11.2021</text:p>
          </table:table-cell>
          <table:table-cell table:formula="of:=IF([.J11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1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118</text:p>
          </table:table-cell>
          <table:table-cell office:value-type="string" calcext:value-type="string">
            <text:p>JGL</text:p>
          </table:table-cell>
          <table:table-cell/>
          <table:table-cell office:value-type="date" office:date-value="2020-11-11" calcext:value-type="date">
            <text:p>11.11.2020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erilica PG 8583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36" office:value-type="string" calcext:value-type="string">
            <text:p>018429984</text:p>
          </table:table-cell>
          <table:table-cell table:formula="of:=DATE(YEAR([.E119])+[.A117];MONTH([.E119])+[.H119];DAY([.E119])+[.A118])" office:value-type="date" office:date-value="2021-11-11" calcext:value-type="date">
            <text:p>11.11.2021</text:p>
          </table:table-cell>
          <table:table-cell table:formula="of:=IF([.J11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1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19</text:p>
          </table:table-cell>
          <table:table-cell office:value-type="string" calcext:value-type="string">
            <text:p>OB Pula - Zagrebačka</text:p>
          </table:table-cell>
          <table:table-cell/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60" calcext:value-type="float">
            <text:p>60</text:p>
          </table:table-cell>
          <table:table-cell table:style-name="ce36" office:value-type="string" calcext:value-type="string">
            <text:p>1050833604962</text:p>
          </table:table-cell>
          <table:table-cell table:formula="of:=DATE(YEAR([.E120])+[.A118];MONTH([.E120])+[.H120];DAY([.E120])+[.A119])" office:value-type="date" office:date-value="2025-11-27" calcext:value-type="date">
            <text:p>27.11.2025</text:p>
          </table:table-cell>
          <table:table-cell table:formula="of:=IF([.J12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2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20</text:p>
          </table:table-cell>
          <table:table-cell office:value-type="string" calcext:value-type="string">
            <text:p>OB Pula - Zagrebačka</text:p>
          </table:table-cell>
          <table:table-cell/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60" calcext:value-type="float">
            <text:p>60</text:p>
          </table:table-cell>
          <table:table-cell table:style-name="ce36" office:value-type="string" calcext:value-type="string">
            <text:p>1050833604963</text:p>
          </table:table-cell>
          <table:table-cell table:formula="of:=DATE(YEAR([.E121])+[.A119];MONTH([.E121])+[.H121];DAY([.E121])+[.A120])" office:value-type="date" office:date-value="2025-11-27" calcext:value-type="date">
            <text:p>27.11.2025</text:p>
          </table:table-cell>
          <table:table-cell table:formula="of:=IF([.J121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2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 table:style-name="ce3"/>
          <table:table-cell office:value-type="string" calcext:value-type="string">
            <text:p>121</text:p>
          </table:table-cell>
          <table:table-cell office:value-type="string" calcext:value-type="string">
            <text:p>OB Pula - Zagrebačka</text:p>
          </table:table-cell>
          <table:table-cell/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60" calcext:value-type="float">
            <text:p>60</text:p>
          </table:table-cell>
          <table:table-cell table:style-name="ce36" office:value-type="string" calcext:value-type="string">
            <text:p>1050833604964</text:p>
          </table:table-cell>
          <table:table-cell table:formula="of:=DATE(YEAR([.E122])+[.A120];MONTH([.E122])+[.H122];DAY([.E122])+[.A121])" office:value-type="date" office:date-value="2025-11-27" calcext:value-type="date">
            <text:p>27.11.2025</text:p>
          </table:table-cell>
          <table:table-cell table:formula="of:=IF([.J122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2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 table:style-name="ce3"/>
          <table:table-cell office:value-type="string" calcext:value-type="string">
            <text:p>122</text:p>
          </table:table-cell>
          <table:table-cell office:value-type="string" calcext:value-type="string">
            <text:p>OB Pula - Zagrebačka</text:p>
          </table:table-cell>
          <table:table-cell/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60" calcext:value-type="float">
            <text:p>60</text:p>
          </table:table-cell>
          <table:table-cell table:style-name="ce36" office:value-type="string" calcext:value-type="string">
            <text:p>1050833604965</text:p>
          </table:table-cell>
          <table:table-cell table:formula="of:=DATE(YEAR([.E123])+[.A121];MONTH([.E123])+[.H123];DAY([.E123])+[.A122])" office:value-type="date" office:date-value="2025-11-27" calcext:value-type="date">
            <text:p>27.11.2025</text:p>
          </table:table-cell>
          <table:table-cell table:formula="of:=IF([.J123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2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 table:style-name="ce3"/>
          <table:table-cell office:value-type="string" calcext:value-type="string">
            <text:p>123</text:p>
          </table:table-cell>
          <table:table-cell office:value-type="string" calcext:value-type="string">
            <text:p>OB Pula - Zagrebačka</text:p>
          </table:table-cell>
          <table:table-cell/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60" calcext:value-type="float">
            <text:p>60</text:p>
          </table:table-cell>
          <table:table-cell table:style-name="ce36" office:value-type="string" calcext:value-type="string">
            <text:p>1050833604966</text:p>
          </table:table-cell>
          <table:table-cell table:formula="of:=DATE(YEAR([.E124])+[.A122];MONTH([.E124])+[.H124];DAY([.E124])+[.A123])" office:value-type="date" office:date-value="2025-11-27" calcext:value-type="date">
            <text:p>27.11.2025</text:p>
          </table:table-cell>
          <table:table-cell table:formula="of:=IF([.J124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2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24</text:p>
          </table:table-cell>
          <table:table-cell office:value-type="string" calcext:value-type="string">
            <text:p>OB Pula - Zagrebačka</text:p>
          </table:table-cell>
          <table:table-cell/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60" calcext:value-type="float">
            <text:p>60</text:p>
          </table:table-cell>
          <table:table-cell table:style-name="ce36" office:value-type="string" calcext:value-type="string">
            <text:p>1050833604967</text:p>
          </table:table-cell>
          <table:table-cell table:formula="of:=DATE(YEAR([.E125])+[.A123];MONTH([.E125])+[.H125];DAY([.E125])+[.A124])" office:value-type="date" office:date-value="2025-11-27" calcext:value-type="date">
            <text:p>27.11.2025</text:p>
          </table:table-cell>
          <table:table-cell table:formula="of:=IF([.J125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2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 table:style-name="ce3"/>
          <table:table-cell office:value-type="string" calcext:value-type="string">
            <text:p>125</text:p>
          </table:table-cell>
          <table:table-cell office:value-type="string" calcext:value-type="string">
            <text:p>OB Pula - Zagrebačka</text:p>
          </table:table-cell>
          <table:table-cell/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60" calcext:value-type="float">
            <text:p>60</text:p>
          </table:table-cell>
          <table:table-cell table:style-name="ce36" office:value-type="string" calcext:value-type="string">
            <text:p>1050833604968</text:p>
          </table:table-cell>
          <table:table-cell table:formula="of:=DATE(YEAR([.E126])+[.A124];MONTH([.E126])+[.H126];DAY([.E126])+[.A125])" office:value-type="date" office:date-value="2025-11-27" calcext:value-type="date">
            <text:p>27.11.2025</text:p>
          </table:table-cell>
          <table:table-cell table:formula="of:=IF([.J12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2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 table:style-name="ce3"/>
          <table:table-cell office:value-type="string" calcext:value-type="string">
            <text:p>126</text:p>
          </table:table-cell>
          <table:table-cell office:value-type="string" calcext:value-type="string">
            <text:p>OB Pula - Zagrebačka</text:p>
          </table:table-cell>
          <table:table-cell/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60" calcext:value-type="float">
            <text:p>60</text:p>
          </table:table-cell>
          <table:table-cell table:style-name="ce36" office:value-type="string" calcext:value-type="string">
            <text:p>1050833604969</text:p>
          </table:table-cell>
          <table:table-cell table:formula="of:=DATE(YEAR([.E127])+[.A125];MONTH([.E127])+[.H127];DAY([.E127])+[.A126])" office:value-type="date" office:date-value="2025-11-27" calcext:value-type="date">
            <text:p>27.11.2025</text:p>
          </table:table-cell>
          <table:table-cell table:formula="of:=IF([.J127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2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 table:style-name="ce3"/>
          <table:table-cell office:value-type="string" calcext:value-type="string">
            <text:p>127</text:p>
          </table:table-cell>
          <table:table-cell office:value-type="string" calcext:value-type="string">
            <text:p>OB Pula - Zagrebačka</text:p>
          </table:table-cell>
          <table:table-cell/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60" calcext:value-type="float">
            <text:p>60</text:p>
          </table:table-cell>
          <table:table-cell table:style-name="ce36" office:value-type="string" calcext:value-type="string">
            <text:p>1050833604970</text:p>
          </table:table-cell>
          <table:table-cell table:formula="of:=DATE(YEAR([.E128])+[.A126];MONTH([.E128])+[.H128];DAY([.E128])+[.A127])" office:value-type="date" office:date-value="2025-11-27" calcext:value-type="date">
            <text:p>27.11.2025</text:p>
          </table:table-cell>
          <table:table-cell table:formula="of:=IF([.J128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2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28</text:p>
          </table:table-cell>
          <table:table-cell office:value-type="string" calcext:value-type="string">
            <text:p>OB Pula - Zagrebačka</text:p>
          </table:table-cell>
          <table:table-cell/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60" calcext:value-type="float">
            <text:p>60</text:p>
          </table:table-cell>
          <table:table-cell table:style-name="ce36" office:value-type="string" calcext:value-type="string">
            <text:p>1050833604971</text:p>
          </table:table-cell>
          <table:table-cell table:formula="of:=DATE(YEAR([.E129])+[.A127];MONTH([.E129])+[.H129];DAY([.E129])+[.A128])" office:value-type="date" office:date-value="2025-11-27" calcext:value-type="date">
            <text:p>27.11.2025</text:p>
          </table:table-cell>
          <table:table-cell table:formula="of:=IF([.J129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2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29</text:p>
          </table:table-cell>
          <table:table-cell office:value-type="string" calcext:value-type="string">
            <text:p>OB Pula - Zagrebačka</text:p>
          </table:table-cell>
          <table:table-cell/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60" calcext:value-type="float">
            <text:p>60</text:p>
          </table:table-cell>
          <table:table-cell table:style-name="ce36" office:value-type="string" calcext:value-type="string">
            <text:p>1050833604972</text:p>
          </table:table-cell>
          <table:table-cell table:formula="of:=DATE(YEAR([.E130])+[.A128];MONTH([.E130])+[.H130];DAY([.E130])+[.A129])" office:value-type="date" office:date-value="2025-11-27" calcext:value-type="date">
            <text:p>27.11.2025</text:p>
          </table:table-cell>
          <table:table-cell table:formula="of:=IF([.J13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3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 table:style-name="ce3"/>
          <table:table-cell office:value-type="string" calcext:value-type="string">
            <text:p>130</text:p>
          </table:table-cell>
          <table:table-cell office:value-type="string" calcext:value-type="string">
            <text:p>KBC Zagreb</text:p>
          </table:table-cell>
          <table:table-cell/>
          <table:table-cell office:value-type="date" office:date-value="2020-12-11" calcext:value-type="date">
            <text:p>11.12.2020</text:p>
          </table:table-cell>
          <table:table-cell office:value-type="string" calcext:value-type="string">
            <text:p>COMECER</text:p>
          </table:table-cell>
          <table:table-cell office:value-type="string" calcext:value-type="string">
            <text:p>BH - 4</text:p>
          </table:table-cell>
          <table:table-cell table:content-validation-name="val1" office:value-type="float" office:value="24" calcext:value-type="float">
            <text:p>24</text:p>
          </table:table-cell>
          <table:table-cell table:style-name="ce26" office:value-type="float" office:value="2020130224" calcext:value-type="float">
            <text:p>2020130224</text:p>
          </table:table-cell>
          <table:table-cell table:formula="of:=DATE(YEAR([.E131])+[.A129];MONTH([.E131])+[.H131];DAY([.E131])+[.A130])" office:value-type="date" office:date-value="2022-12-11" calcext:value-type="date">
            <text:p>11.12.2022</text:p>
          </table:table-cell>
          <table:table-cell table:formula="of:=IF([.J13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3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 table:style-name="ce3"/>
          <table:table-cell office:value-type="string" calcext:value-type="string">
            <text:p>131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1-02-15" calcext:value-type="date">
            <text:p>15.2.2021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1" office:value-type="float" office:value="12" calcext:value-type="float">
            <text:p>12</text:p>
          </table:table-cell>
          <table:table-cell/>
          <table:table-cell table:formula="of:=DATE(YEAR([.E132])+[.A211];MONTH([.E132])+[.H132];DAY([.E132])+[.A212])" office:value-type="date" office:date-value="2022-02-15" calcext:value-type="date">
            <text:p>15.2.2022</text:p>
          </table:table-cell>
          <table:table-cell table:formula="of:=IF([.J13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3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4">
          <table:table-cell table:style-name="ce3"/>
          <table:table-cell office:value-type="string" calcext:value-type="string">
            <text:p>132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1-03-03" calcext:value-type="date">
            <text:p>3.3.2021</text:p>
          </table:table-cell>
          <table:table-cell office:value-type="string" calcext:value-type="string">
            <text:p>J&amp;J</text:p>
          </table:table-cell>
          <table:table-cell office:value-type="string" calcext:value-type="string">
            <text:p>PLAZMA STERILIZATOR 100NC ALL CLEAR 1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47201571, 43220</text:p>
          </table:table-cell>
          <table:table-cell table:formula="of:=DATE(YEAR([.E133])+[.A212];MONTH([.E133])+[.H133];DAY([.E133])+[.A213])" office:value-type="date" office:date-value="2022-03-03" calcext:value-type="date">
            <text:p>3.3.2022</text:p>
          </table:table-cell>
          <table:table-cell table:formula="of:=IF([.J13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3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133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1-03-03" calcext:value-type="date">
            <text:p>3.3.2021</text:p>
          </table:table-cell>
          <table:table-cell office:value-type="string" calcext:value-type="string">
            <text:p>J&amp;J</text:p>
          </table:table-cell>
          <table:table-cell office:value-type="string" calcext:value-type="string">
            <text:p>Velocity Reader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4320062877, 53001</text:p>
          </table:table-cell>
          <table:table-cell table:formula="of:=DATE(YEAR([.E134])+[.A213];MONTH([.E134])+[.H134];DAY([.E134])+[.A214])" office:value-type="date" office:date-value="2022-03-03" calcext:value-type="date">
            <text:p>3.3.2022</text:p>
          </table:table-cell>
          <table:table-cell table:formula="of:=IF([.J13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3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134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1-03-03" calcext:value-type="date">
            <text:p>3.3.2021</text:p>
          </table:table-cell>
          <table:table-cell office:value-type="string" calcext:value-type="string">
            <text:p>J&amp;J</text:p>
          </table:table-cell>
          <table:table-cell office:value-type="string" calcext:value-type="string">
            <text:p>ASP Access system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5300200165, 113617-02</text:p>
          </table:table-cell>
          <table:table-cell table:formula="of:=DATE(YEAR([.E135])+[.A214];MONTH([.E135])+[.H135];DAY([.E135])+[.A215])" office:value-type="date" office:date-value="2022-03-03" calcext:value-type="date">
            <text:p>3.3.2022</text:p>
          </table:table-cell>
          <table:table-cell table:formula="of:=IF([.J13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3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35</text:p>
          </table:table-cell>
          <table:table-cell office:value-type="string" calcext:value-type="string">
            <text:p>OPĆA BOLNICA JOSIPA BENČEVIĆA - Slavnoski Brod</text:p>
          </table:table-cell>
          <table:table-cell/>
          <table:table-cell office:value-type="date" office:date-value="2021-03-03" calcext:value-type="date">
            <text:p>3.3.2021</text:p>
          </table:table-cell>
          <table:table-cell office:value-type="string" calcext:value-type="string">
            <text:p>ASP</text:p>
          </table:table-cell>
          <table:table-cell table:style-name="ce20" office:value-type="string" calcext:value-type="string">
            <text:p>Sterrad Velocity Reader Rapid BI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4320073160</text:p>
          </table:table-cell>
          <table:table-cell office:value-type="date" office:date-value="2022-03-03" calcext:value-type="date">
            <text:p>3.3.2022</text:p>
          </table:table-cell>
          <table:table-cell table:formula="of:=IF([.J13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3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136</text:p>
          </table:table-cell>
          <table:table-cell office:value-type="string" calcext:value-type="string">
            <text:p>TEKSTILNO TEHNOLOŠKI FAKULTET</text:p>
          </table:table-cell>
          <table:table-cell/>
          <table:table-cell office:value-type="date" office:date-value="2021-03-16" calcext:value-type="date">
            <text:p>16.3.2021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BINDER KBFS 240 LITARA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20210000000289</text:p>
          </table:table-cell>
          <table:table-cell office:value-type="date" office:date-value="2022-03-04" calcext:value-type="date">
            <text:p>4.3.2022</text:p>
          </table:table-cell>
          <table:table-cell table:formula="of:=IF([.J13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3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137</text:p>
          </table:table-cell>
          <table:table-cell office:value-type="string" calcext:value-type="string">
            <text:p>KB Merkur</text:p>
          </table:table-cell>
          <table:table-cell/>
          <table:table-cell office:value-type="date" office:date-value="2021-05-19" calcext:value-type="date">
            <text:p>19.5.2021</text:p>
          </table:table-cell>
          <table:table-cell office:value-type="string" calcext:value-type="string">
            <text:p>LABOTECT</text:p>
          </table:table-cell>
          <table:table-cell office:value-type="string" calcext:value-type="string">
            <text:p>C60 Co2 inkubator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4093-1040</text:p>
          </table:table-cell>
          <table:table-cell office:value-type="date" office:date-value="2022-05-19" calcext:value-type="date">
            <text:p>19.5.2022</text:p>
          </table:table-cell>
          <table:table-cell table:formula="of:=IF([.J13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3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138</text:p>
          </table:table-cell>
          <table:table-cell office:value-type="string" calcext:value-type="string">
            <text:p>ZAGREBAČKA PIVOVARA D.D.</text:p>
          </table:table-cell>
          <table:table-cell/>
          <table:table-cell office:value-type="date" office:date-value="2021-06-15" calcext:value-type="date">
            <text:p>15.6.2021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G 8583 CD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018437335</text:p>
          </table:table-cell>
          <table:table-cell office:value-type="date" office:date-value="2022-06-15" calcext:value-type="date">
            <text:p>15.6.2022</text:p>
          </table:table-cell>
          <table:table-cell table:formula="of:=IF([.J13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3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139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1-06-23" calcext:value-type="date">
            <text:p>23.6.2021</text:p>
          </table:table-cell>
          <table:table-cell office:value-type="string" calcext:value-type="string">
            <text:p>RadQuall</text:p>
          </table:table-cell>
          <table:table-cell office:value-type="string" calcext:value-type="string">
            <text:p>RadLite Co-57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BM01L1021109204</text:p>
          </table:table-cell>
          <table:table-cell office:value-type="date" office:date-value="2023-06-23" calcext:value-type="date">
            <text:p>23.6.2023</text:p>
          </table:table-cell>
          <table:table-cell table:formula="of:=IF([.J14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4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140</text:p>
          </table:table-cell>
          <table:table-cell office:value-type="string" calcext:value-type="string">
            <text:p>KBC SPLIT</text:p>
          </table:table-cell>
          <table:table-cell/>
          <table:table-cell office:value-type="date" office:date-value="2021-07-23" calcext:value-type="date">
            <text:p>23.7.2021</text:p>
          </table:table-cell>
          <table:table-cell office:value-type="string" calcext:value-type="string">
            <text:p>LABOTECT</text:p>
          </table:table-cell>
          <table:table-cell office:value-type="string" calcext:value-type="string">
            <text:p>LABO C-TOP</text:p>
          </table:table-cell>
          <table:table-cell table:content-validation-name="val1" office:value-type="float" office:value="36" calcext:value-type="float">
            <text:p>36</text:p>
          </table:table-cell>
          <table:table-cell office:value-type="string" calcext:value-type="string">
            <text:p>14876-0837</text:p>
          </table:table-cell>
          <table:table-cell office:value-type="date" office:date-value="2024-07-23" calcext:value-type="date">
            <text:p>23.7.2024</text:p>
          </table:table-cell>
          <table:table-cell table:formula="of:=IF([.J141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4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141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1-08-24" calcext:value-type="date">
            <text:p>24.8.2021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Termodezinfektor PG 8582 AE WW AD LD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018432158</text:p>
          </table:table-cell>
          <table:table-cell office:value-type="date" office:date-value="2023-08-24" calcext:value-type="date">
            <text:p>24.8.2023</text:p>
          </table:table-cell>
          <table:table-cell table:formula="of:=IF([.J14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4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142</text:p>
          </table:table-cell>
          <table:table-cell office:value-type="string" calcext:value-type="string">
            <text:p>NZJZ PRIMORSKO GORANSKE ŽUPANIJE</text:p>
          </table:table-cell>
          <table:table-cell/>
          <table:table-cell office:value-type="date" office:date-value="2021-10-07" calcext:value-type="date">
            <text:p>7.10.2021</text:p>
          </table:table-cell>
          <table:table-cell office:value-type="string" calcext:value-type="string">
            <text:p>MIELE</text:p>
          </table:table-cell>
          <table:table-cell table:style-name="ce20" office:value-type="string" calcext:value-type="string">
            <text:p>PG-8583 CD AE</text:p>
            <text:p>WW CM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8435363</text:p>
          </table:table-cell>
          <table:table-cell office:value-type="date" office:date-value="2022-10-07" calcext:value-type="date">
            <text:p>7.10.2022</text:p>
          </table:table-cell>
          <table:table-cell table:formula="of:=IF([.J14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4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 table:style-name="ce4"/>
          <table:table-cell office:value-type="string" calcext:value-type="string">
            <text:p>143</text:p>
          </table:table-cell>
          <table:table-cell office:value-type="string" calcext:value-type="string">
            <text:p>NZJZ PRIMORSKO GORANSKE ŽUPANIJE</text:p>
          </table:table-cell>
          <table:table-cell/>
          <table:table-cell office:value-type="date" office:date-value="2021-10-07" calcext:value-type="date">
            <text:p>7.10.2021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G-8536 AD LFM SST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91672911</text:p>
          </table:table-cell>
          <table:table-cell office:value-type="date" office:date-value="2022-10-07" calcext:value-type="date">
            <text:p>7.10.2022</text:p>
          </table:table-cell>
          <table:table-cell table:formula="of:=IF([.J14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4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144</text:p>
          </table:table-cell>
          <table:table-cell office:value-type="string" calcext:value-type="string">
            <text:p>ZAVOD ZA JAVNO ZDRAVSTVO SISAČKO MOSLAVAČKE ŽUPANIJE</text:p>
          </table:table-cell>
          <table:table-cell/>
          <table:table-cell office:value-type="date" office:date-value="2021-10-26" calcext:value-type="date">
            <text:p>26.10.2021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UF V 500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20210000000676</text:p>
          </table:table-cell>
          <table:table-cell office:value-type="date" office:date-value="2023-10-26" calcext:value-type="date">
            <text:p>26.10.2023</text:p>
          </table:table-cell>
          <table:table-cell table:formula="of:=IF([.J14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4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145</text:p>
          </table:table-cell>
          <table:table-cell office:value-type="string" calcext:value-type="string">
            <text:p>OPĆA BOLNICA DR. TOMISLAV BARDEK</text:p>
          </table:table-cell>
          <table:table-cell/>
          <table:table-cell office:value-type="date" office:date-value="2021-10-28" calcext:value-type="date">
            <text:p>28.10.2021</text:p>
          </table:table-cell>
          <table:table-cell office:value-type="string" calcext:value-type="string">
            <text:p>J&amp;J ASP</text:p>
          </table:table-cell>
          <table:table-cell table:style-name="ce20" office:value-type="string" calcext:value-type="string">
            <text:p>ST 100 NX ALLCLEAR 1 -DR</text:p>
            <text:p>DUO</text:p>
          </table:table-cell>
          <table:table-cell table:content-validation-name="val1" office:value-type="float" office:value="36" calcext:value-type="float">
            <text:p>36</text:p>
          </table:table-cell>
          <table:table-cell office:value-type="string" calcext:value-type="string">
            <text:p>1047211365</text:p>
          </table:table-cell>
          <table:table-cell office:value-type="date" office:date-value="2024-10-28" calcext:value-type="date">
            <text:p>28.10.2024</text:p>
          </table:table-cell>
          <table:table-cell table:formula="of:=IF([.J14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4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146</text:p>
          </table:table-cell>
          <table:table-cell office:value-type="string" calcext:value-type="string">
            <text:p>HRVATSKI ZAVOD ZA TRANSUZIJSKU MEDICINU</text:p>
          </table:table-cell>
          <table:table-cell/>
          <table:table-cell office:value-type="date" office:date-value="2021-11-09" calcext:value-type="date">
            <text:p>9.11.2021</text:p>
          </table:table-cell>
          <table:table-cell office:value-type="string" calcext:value-type="string">
            <text:p>MIELE</text:p>
          </table:table-cell>
          <table:table-cell table:style-name="ce20" office:value-type="string" calcext:value-type="string">
            <text:p>PG-8583 AE</text:p>
            <text:p>WW AD LD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859800</text:p>
          </table:table-cell>
          <table:table-cell office:value-type="date" office:date-value="2022-11-09" calcext:value-type="date">
            <text:p>9.11.2022</text:p>
          </table:table-cell>
          <table:table-cell table:formula="of:=IF([.J14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4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147</text:p>
          </table:table-cell>
          <table:table-cell office:value-type="string" calcext:value-type="string">
            <text:p>HRVATSKI ZAVOD ZA TRANSUZIJSKU MEDICINU</text:p>
          </table:table-cell>
          <table:table-cell/>
          <table:table-cell office:value-type="date" office:date-value="2021-11-09" calcext:value-type="date">
            <text:p>9.11.2021</text:p>
          </table:table-cell>
          <table:table-cell office:value-type="string" calcext:value-type="string">
            <text:p>Miele</text:p>
          </table:table-cell>
          <table:table-cell table:style-name="ce20" office:value-type="string" calcext:value-type="string">
            <text:p>PG-8583 AE</text:p>
            <text:p>WW AD LD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859800</text:p>
          </table:table-cell>
          <table:table-cell office:value-type="date" office:date-value="2022-11-09" calcext:value-type="date">
            <text:p>9.11.2022</text:p>
          </table:table-cell>
          <table:table-cell table:formula="of:=IF([.J14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4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48</text:p>
          </table:table-cell>
          <table:table-cell office:value-type="string" calcext:value-type="string">
            <text:p>Radiochirughia</text:p>
          </table:table-cell>
          <table:table-cell/>
          <table:table-cell office:value-type="date" office:date-value="2022-01-31" calcext:value-type="date">
            <text:p>31.1.2022</text:p>
          </table:table-cell>
          <table:table-cell office:value-type="string" calcext:value-type="string">
            <text:p>HIK VISION</text:p>
          </table:table-cell>
          <table:table-cell table:style-name="ce20" office:value-type="string" calcext:value-type="string">
            <text:p>CCTV HIKVISION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G92551495</text:p>
          </table:table-cell>
          <table:table-cell office:value-type="date" office:date-value="2024-02-11" calcext:value-type="date">
            <text:p>11.2.2024</text:p>
          </table:table-cell>
          <table:table-cell table:formula="of:=IF([.J14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4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49</text:p>
          </table:table-cell>
          <table:table-cell office:value-type="string" calcext:value-type="string">
            <text:p>Radiochirughia</text:p>
          </table:table-cell>
          <table:table-cell/>
          <table:table-cell office:value-type="date" office:date-value="2022-01-31" calcext:value-type="date">
            <text:p>31.1.2022</text:p>
          </table:table-cell>
          <table:table-cell office:value-type="string" calcext:value-type="string">
            <text:p>EPSON</text:p>
          </table:table-cell>
          <table:table-cell table:style-name="ce20" office:value-type="string" calcext:value-type="string">
            <text:p>Expression 12000XL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X2WH004306</text:p>
          </table:table-cell>
          <table:table-cell office:value-type="date" office:date-value="2024-02-11" calcext:value-type="date">
            <text:p>11.2.2024</text:p>
          </table:table-cell>
          <table:table-cell table:formula="of:=IF([.J15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5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50</text:p>
          </table:table-cell>
          <table:table-cell office:value-type="string" calcext:value-type="string">
            <text:p>Radiochirughia</text:p>
          </table:table-cell>
          <table:table-cell/>
          <table:table-cell office:value-type="date" office:date-value="2022-01-31" calcext:value-type="date">
            <text:p>31.1.2022</text:p>
          </table:table-cell>
          <table:table-cell office:value-type="string" calcext:value-type="string">
            <text:p>LAP GmbH</text:p>
          </table:table-cell>
          <table:table-cell table:style-name="ce20" office:value-type="string" calcext:value-type="string">
            <text:p>APPOLO Green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SN0228522, SN0228521, SN0233012</text:p>
          </table:table-cell>
          <table:table-cell office:value-type="date" office:date-value="2024-02-11" calcext:value-type="date">
            <text:p>11.2.2024</text:p>
          </table:table-cell>
          <table:table-cell table:formula="of:=IF([.J15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5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151</text:p>
          </table:table-cell>
          <table:table-cell office:value-type="string" calcext:value-type="string">
            <text:p>POLIKLONIKA BORZAN D.O.O.</text:p>
          </table:table-cell>
          <table:table-cell/>
          <table:table-cell office:value-type="date" office:date-value="2022-02-01" calcext:value-type="date">
            <text:p>1.2.2022</text:p>
          </table:table-cell>
          <table:table-cell office:value-type="string" calcext:value-type="string">
            <text:p>BMS</text:p>
          </table:table-cell>
          <table:table-cell table:style-name="ce20" office:value-type="string" calcext:value-type="string">
            <text:p>Steril Maximum (Class B) 23 L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BB2NAK210</text:p>
          </table:table-cell>
          <table:table-cell office:value-type="string" calcext:value-type="string">
            <text:p>01.20.2024</text:p>
          </table:table-cell>
          <table:table-cell table:formula="of:=IF([.J152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5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52</text:p>
          </table:table-cell>
          <table:table-cell office:value-type="string" calcext:value-type="string">
            <text:p>HRVATSKI ZAVOD ZA JAVNO ZDRAVSTVO / MEDOKA</text:p>
          </table:table-cell>
          <table:table-cell/>
          <table:table-cell office:value-type="date" office:date-value="2022-02-10" calcext:value-type="date">
            <text:p>10.2.2022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700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20210000021808</text:p>
          </table:table-cell>
          <table:table-cell office:value-type="date" office:date-value="2024-02-10" calcext:value-type="date">
            <text:p>10.2.2024</text:p>
          </table:table-cell>
          <table:table-cell table:formula="of:=IF([.J15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5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53</text:p>
          </table:table-cell>
          <table:table-cell office:value-type="string" calcext:value-type="string">
            <text:p>HRVATSKI ZAVOD ZA JAVNO ZDRAVSTVO / MEDOKA</text:p>
          </table:table-cell>
          <table:table-cell/>
          <table:table-cell office:value-type="date" office:date-value="2022-03-04" calcext:value-type="date">
            <text:p>4.3.2022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700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20220000000162</text:p>
          </table:table-cell>
          <table:table-cell office:value-type="date" office:date-value="2024-03-04" calcext:value-type="date">
            <text:p>4.3.2024</text:p>
          </table:table-cell>
          <table:table-cell table:formula="of:=IF([.J15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5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154</text:p>
          </table:table-cell>
          <table:table-cell office:value-type="string" calcext:value-type="string">
            <text:p>HRVATSKI ZAVOD ZA JAVNO ZDRAVSTVO / MEDOKA</text:p>
          </table:table-cell>
          <table:table-cell/>
          <table:table-cell office:value-type="date" office:date-value="2022-03-04" calcext:value-type="date">
            <text:p>4.3.2022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700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20220000000163</text:p>
          </table:table-cell>
          <table:table-cell office:value-type="date" office:date-value="2024-03-04" calcext:value-type="date">
            <text:p>4.3.2024</text:p>
          </table:table-cell>
          <table:table-cell table:formula="of:=IF([.J15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5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155</text:p>
          </table:table-cell>
          <table:table-cell office:value-type="string" calcext:value-type="string">
            <text:p>KBC Sestre milosrdnice</text:p>
          </table:table-cell>
          <table:table-cell/>
          <table:table-cell table:style-name="ce18" office:value-type="date" office:date-value="2022-03-09" calcext:value-type="date">
            <text:p>9.3.2022</text:p>
          </table:table-cell>
          <table:table-cell table:style-name="ce23" office:value-type="string" calcext:value-type="string">
            <text:p>NEOPROBE</text:p>
          </table:table-cell>
          <table:table-cell office:value-type="string" calcext:value-type="string">
            <text:p>NEOPROBE Gamma Detection System</text:p>
          </table:table-cell>
          <table:table-cell table:style-name="ce31" table:content-validation-name="val1" office:value-type="float" office:value="24" calcext:value-type="float">
            <text:p>24</text:p>
          </table:table-cell>
          <table:table-cell office:value-type="string" calcext:value-type="string">
            <text:p>220366347, Sonda 1101-55155</text:p>
          </table:table-cell>
          <table:table-cell table:style-name="ce18" office:value-type="date" office:date-value="2024-03-09" calcext:value-type="date">
            <text:p>9.3.2024</text:p>
          </table:table-cell>
          <table:table-cell table:formula="of:=IF([.J15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5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56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2-03-28" calcext:value-type="date">
            <text:p>28.3.2022</text:p>
          </table:table-cell>
          <table:table-cell office:value-type="string" calcext:value-type="string">
            <text:p>ASP</text:p>
          </table:table-cell>
          <table:table-cell table:style-name="ce20" office:value-type="string" calcext:value-type="string">
            <text:p>STERRAD 100NX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5048220008</text:p>
          </table:table-cell>
          <table:table-cell office:value-type="date" office:date-value="2024-03-28" calcext:value-type="date">
            <text:p>28.3.2024</text:p>
          </table:table-cell>
          <table:table-cell table:formula="of:=IF([.J15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5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157</text:p>
          </table:table-cell>
          <table:table-cell office:value-type="string" calcext:value-type="string">
            <text:p>HZZJZ</text:p>
          </table:table-cell>
          <table:table-cell/>
          <table:table-cell office:value-type="date" office:date-value="2022-04-14" calcext:value-type="date">
            <text:p>14.4.2022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700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20220000000820</text:p>
          </table:table-cell>
          <table:table-cell office:value-type="date" office:date-value="2024-03-04" calcext:value-type="date">
            <text:p>4.3.2024</text:p>
          </table:table-cell>
          <table:table-cell table:formula="of:=IF([.J15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5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158</text:p>
          </table:table-cell>
          <table:table-cell office:value-type="string" calcext:value-type="string">
            <text:p>HZZJZ</text:p>
          </table:table-cell>
          <table:table-cell/>
          <table:table-cell office:value-type="date" office:date-value="2022-04-14" calcext:value-type="date">
            <text:p>14.4.2022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700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20220000000821</text:p>
          </table:table-cell>
          <table:table-cell office:value-type="date" office:date-value="2024-03-04" calcext:value-type="date">
            <text:p>4.3.2024</text:p>
          </table:table-cell>
          <table:table-cell table:formula="of:=IF([.J15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5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59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2-04-26" calcext:value-type="date">
            <text:p>26.4.2022</text:p>
          </table:table-cell>
          <table:table-cell office:value-type="string" calcext:value-type="string">
            <text:p>LIEBHERR</text:p>
          </table:table-cell>
          <table:table-cell table:style-name="ce20" office:value-type="string" calcext:value-type="string">
            <text:p>LGex 3410 - 2 kom</text:p>
          </table:table-cell>
          <table:table-cell table:content-validation-name="val1"/>
          <table:table-cell table:number-columns-repeated="2" office:value-type="string" calcext:value-type="string">
            <text:p>Nepoznato</text:p>
          </table:table-cell>
          <table:table-cell table:formula="of:=IF([.J16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6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60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2-05-17" calcext:value-type="date">
            <text:p>17.5.2022</text:p>
          </table:table-cell>
          <table:table-cell office:value-type="string" calcext:value-type="string">
            <text:p>HAWO</text:p>
          </table:table-cell>
          <table:table-cell table:style-name="ce20" office:value-type="string" calcext:value-type="string">
            <text:p>HM 880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537580</text:p>
          </table:table-cell>
          <table:table-cell office:value-type="date" office:date-value="2023-05-17" calcext:value-type="date">
            <text:p>17.5.2023</text:p>
          </table:table-cell>
          <table:table-cell table:formula="of:=IF([.J16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6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61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2-05-17" calcext:value-type="date">
            <text:p>17.5.2022</text:p>
          </table:table-cell>
          <table:table-cell office:value-type="string" calcext:value-type="string">
            <text:p>HAWO</text:p>
          </table:table-cell>
          <table:table-cell table:style-name="ce20" office:value-type="string" calcext:value-type="string">
            <text:p>HM 880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38" office:value-type="string" calcext:value-type="string">
            <text:p>537581</text:p>
          </table:table-cell>
          <table:table-cell office:value-type="date" office:date-value="2023-05-17" calcext:value-type="date">
            <text:p>17.5.2023</text:p>
          </table:table-cell>
          <table:table-cell table:formula="of:=IF([.J16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6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62</text:p>
          </table:table-cell>
          <table:table-cell office:value-type="string" calcext:value-type="string">
            <text:p>KBC Osijek</text:p>
          </table:table-cell>
          <table:table-cell/>
          <table:table-cell office:value-type="date" office:date-value="2022-06-01" calcext:value-type="date">
            <text:p>1.6.2022</text:p>
          </table:table-cell>
          <table:table-cell office:value-type="string" calcext:value-type="string">
            <text:p>ASP</text:p>
          </table:table-cell>
          <table:table-cell table:style-name="ce20" office:value-type="string" calcext:value-type="string">
            <text:p>100NX ALLCLEAR 2-DR DUO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Nepoznato</text:p>
          </table:table-cell>
          <table:table-cell office:value-type="date" office:date-value="2023-06-01" calcext:value-type="date">
            <text:p>1.6.2023</text:p>
          </table:table-cell>
          <table:table-cell table:formula="of:=IF([.J16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6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63</text:p>
          </table:table-cell>
          <table:table-cell office:value-type="string" calcext:value-type="string">
            <text:p>Xellia d.o.o.</text:p>
          </table:table-cell>
          <table:table-cell/>
          <table:table-cell office:value-type="date" office:date-value="2022-08-19" calcext:value-type="date">
            <text:p>19.8.2022</text:p>
          </table:table-cell>
          <table:table-cell office:value-type="string" calcext:value-type="string">
            <text:p>MIELE</text:p>
          </table:table-cell>
          <table:table-cell table:style-name="ce20" office:value-type="string" calcext:value-type="string">
            <text:p>PG-8583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018443832</text:p>
          </table:table-cell>
          <table:table-cell office:value-type="date" office:date-value="2023-08-19" calcext:value-type="date">
            <text:p>19.8.2023</text:p>
          </table:table-cell>
          <table:table-cell table:formula="of:=IF([.J16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6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164</text:p>
          </table:table-cell>
          <table:table-cell office:value-type="string" calcext:value-type="string">
            <text:p>Istarski domovi zdravlja</text:p>
          </table:table-cell>
          <table:table-cell/>
          <table:table-cell office:value-type="date" office:date-value="2022-09-16" calcext:value-type="date">
            <text:p>16.9.2022</text:p>
          </table:table-cell>
          <table:table-cell office:value-type="string" calcext:value-type="string">
            <text:p>Pehamed</text:p>
          </table:table-cell>
          <table:table-cell table:style-name="ce20" office:value-type="string" calcext:value-type="string">
            <text:p>FOB 30K-3NL - MAMMO VAGA</text:p>
          </table:table-cell>
          <table:table-cell table:content-validation-name="val1" office:value-type="float" office:value="6" calcext:value-type="float">
            <text:p>6</text:p>
          </table:table-cell>
          <table:table-cell office:value-type="string" calcext:value-type="string">
            <text:p>WOC21005379</text:p>
          </table:table-cell>
          <table:table-cell office:value-type="date" office:date-value="2023-03-17" calcext:value-type="date">
            <text:p>17.3.2023</text:p>
          </table:table-cell>
          <table:table-cell table:formula="of:=IF([.J16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6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65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2-09-28" calcext:value-type="date">
            <text:p>28.9.2022</text:p>
          </table:table-cell>
          <table:table-cell office:value-type="string" calcext:value-type="string">
            <text:p>LISCHKA</text:p>
          </table:table-cell>
          <table:table-cell table:style-name="ce20" office:value-type="string" calcext:value-type="string">
            <text:p>GEYSIR CCD1050</text:p>
          </table:table-cell>
          <table:table-cell table:content-validation-name="val1" office:value-type="float" office:value="36" calcext:value-type="float">
            <text:p>36</text:p>
          </table:table-cell>
          <table:table-cell office:value-type="string" calcext:value-type="string">
            <text:p>1050815665464</text:p>
          </table:table-cell>
          <table:table-cell office:value-type="date" office:date-value="2025-09-28" calcext:value-type="date">
            <text:p>28.9.2025</text:p>
          </table:table-cell>
          <table:table-cell table:formula="of:=IF([.J16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6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66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2-09-28" calcext:value-type="date">
            <text:p>28.9.2022</text:p>
          </table:table-cell>
          <table:table-cell office:value-type="string" calcext:value-type="string">
            <text:p>LISCHKA</text:p>
          </table:table-cell>
          <table:table-cell table:style-name="ce20" office:value-type="string" calcext:value-type="string">
            <text:p>GEYSIR CCD1050</text:p>
          </table:table-cell>
          <table:table-cell table:content-validation-name="val1" office:value-type="float" office:value="36" calcext:value-type="float">
            <text:p>36</text:p>
          </table:table-cell>
          <table:table-cell office:value-type="string" calcext:value-type="string">
            <text:p>1050815665500</text:p>
          </table:table-cell>
          <table:table-cell office:value-type="date" office:date-value="2025-09-28" calcext:value-type="date">
            <text:p>28.9.2025</text:p>
          </table:table-cell>
          <table:table-cell table:formula="of:=IF([.J167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6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67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2-09-28" calcext:value-type="date">
            <text:p>28.9.2022</text:p>
          </table:table-cell>
          <table:table-cell office:value-type="string" calcext:value-type="string">
            <text:p>LISCHKA</text:p>
          </table:table-cell>
          <table:table-cell table:style-name="ce20" office:value-type="string" calcext:value-type="string">
            <text:p>GEYSIR CCD1050</text:p>
          </table:table-cell>
          <table:table-cell table:content-validation-name="val1" office:value-type="float" office:value="36" calcext:value-type="float">
            <text:p>36</text:p>
          </table:table-cell>
          <table:table-cell office:value-type="string" calcext:value-type="string">
            <text:p>1050815665501</text:p>
          </table:table-cell>
          <table:table-cell office:value-type="date" office:date-value="2025-09-28" calcext:value-type="date">
            <text:p>28.9.2025</text:p>
          </table:table-cell>
          <table:table-cell table:formula="of:=IF([.J168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6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68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2-09-28" calcext:value-type="date">
            <text:p>28.9.2022</text:p>
          </table:table-cell>
          <table:table-cell office:value-type="string" calcext:value-type="string">
            <text:p>LISCHKA</text:p>
          </table:table-cell>
          <table:table-cell table:style-name="ce20" office:value-type="string" calcext:value-type="string">
            <text:p>GEYSIR CCD1050</text:p>
          </table:table-cell>
          <table:table-cell table:content-validation-name="val1" office:value-type="float" office:value="36" calcext:value-type="float">
            <text:p>36</text:p>
          </table:table-cell>
          <table:table-cell office:value-type="string" calcext:value-type="string">
            <text:p>1050815665463</text:p>
          </table:table-cell>
          <table:table-cell office:value-type="date" office:date-value="2025-09-28" calcext:value-type="date">
            <text:p>28.9.2025</text:p>
          </table:table-cell>
          <table:table-cell table:formula="of:=IF([.J169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6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69</text:p>
          </table:table-cell>
          <table:table-cell office:value-type="string" calcext:value-type="string">
            <text:p>KEMOLAB d.o.o.</text:p>
          </table:table-cell>
          <table:table-cell/>
          <table:table-cell office:value-type="date" office:date-value="2022-10-10" calcext:value-type="date">
            <text:p>10.10.2022</text:p>
          </table:table-cell>
          <table:table-cell office:value-type="string" calcext:value-type="string">
            <text:p>MIELE</text:p>
          </table:table-cell>
          <table:table-cell table:style-name="ce20" office:value-type="string" calcext:value-type="string">
            <text:p>PG 8583 CD WW AD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018448716</text:p>
          </table:table-cell>
          <table:table-cell office:value-type="date" office:date-value="2023-10-10" calcext:value-type="date">
            <text:p>10.10.2023</text:p>
          </table:table-cell>
          <table:table-cell table:formula="of:=IF([.J17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7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70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2-10-24" calcext:value-type="date">
            <text:p>24.10.2022</text:p>
          </table:table-cell>
          <table:table-cell office:value-type="string" calcext:value-type="string">
            <text:p>ESCO</text:p>
          </table:table-cell>
          <table:table-cell table:style-name="ce20" office:value-type="string" calcext:value-type="string">
            <text:p>LHG-3BG-F8</text:p>
          </table:table-cell>
          <table:table-cell table:content-validation-name="val1" office:value-type="float" office:value="36" calcext:value-type="float">
            <text:p>36</text:p>
          </table:table-cell>
          <table:table-cell office:value-type="string" calcext:value-type="string">
            <text:p>189590</text:p>
          </table:table-cell>
          <table:table-cell office:value-type="date" office:date-value="2025-10-24" calcext:value-type="date">
            <text:p>24.10.2025</text:p>
          </table:table-cell>
          <table:table-cell table:formula="of:=IF([.J171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7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71</text:p>
          </table:table-cell>
          <table:table-cell office:value-type="string" calcext:value-type="string">
            <text:p>KBC Zagreb</text:p>
          </table:table-cell>
          <table:table-cell/>
          <table:table-cell office:value-type="date" office:date-value="2022-11-07" calcext:value-type="date">
            <text:p>7.11.2022</text:p>
          </table:table-cell>
          <table:table-cell office:value-type="string" calcext:value-type="string">
            <text:p>Nilotec</text:p>
          </table:table-cell>
          <table:table-cell table:style-name="ce20" office:value-type="string" calcext:value-type="string">
            <text:p>NILOCHECHER 500.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220701543</text:p>
          </table:table-cell>
          <table:table-cell office:value-type="date" office:date-value="2024-11-07" calcext:value-type="date">
            <text:p>7.11.2024</text:p>
          </table:table-cell>
          <table:table-cell table:formula="of:=IF([.J172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7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172</text:p>
          </table:table-cell>
          <table:table-cell office:value-type="string" calcext:value-type="string">
            <text:p>Nastavni zavod A.Štampar</text:p>
          </table:table-cell>
          <table:table-cell/>
          <table:table-cell office:value-type="date" office:date-value="2022-11-08" calcext:value-type="date">
            <text:p>8.11.2022</text:p>
          </table:table-cell>
          <table:table-cell office:value-type="string" calcext:value-type="string">
            <text:p>MIELE</text:p>
          </table:table-cell>
          <table:table-cell table:style-name="ce20" office:value-type="string" calcext:value-type="string">
            <text:p>PG-8536 AD LFM SST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91673845</text:p>
          </table:table-cell>
          <table:table-cell office:value-type="date" office:date-value="2023-11-08" calcext:value-type="date">
            <text:p>8.11.2023</text:p>
          </table:table-cell>
          <table:table-cell table:formula="of:=IF([.J17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7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173</text:p>
          </table:table-cell>
          <table:table-cell office:value-type="string" calcext:value-type="string">
            <text:p>Nastavni zavod A.Štampar</text:p>
          </table:table-cell>
          <table:table-cell/>
          <table:table-cell office:value-type="date" office:date-value="2022-11-08" calcext:value-type="date">
            <text:p>8.11.2022</text:p>
          </table:table-cell>
          <table:table-cell office:value-type="string" calcext:value-type="string">
            <text:p>MIELE</text:p>
          </table:table-cell>
          <table:table-cell table:style-name="ce20" office:value-type="string" calcext:value-type="string">
            <text:p>PG-8536 AD LFM SST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91673844</text:p>
          </table:table-cell>
          <table:table-cell office:value-type="date" office:date-value="2023-11-08" calcext:value-type="date">
            <text:p>8.11.2023</text:p>
          </table:table-cell>
          <table:table-cell table:formula="of:=IF([.J17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7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74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2-12-09" calcext:value-type="date">
            <text:p>9.12.2022</text:p>
          </table:table-cell>
          <table:table-cell office:value-type="string" calcext:value-type="string">
            <text:p>LABOTECT</text:p>
          </table:table-cell>
          <table:table-cell table:style-name="ce20" office:value-type="string" calcext:value-type="string">
            <text:p>13855 Blok termostat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13855-0786</text:p>
          </table:table-cell>
          <table:table-cell office:value-type="date" office:date-value="2025-01-09" calcext:value-type="date">
            <text:p>9.1.2025</text:p>
          </table:table-cell>
          <table:table-cell table:formula="of:=IF([.J175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7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75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2-12-09" calcext:value-type="date">
            <text:p>9.12.2022</text:p>
          </table:table-cell>
          <table:table-cell office:value-type="string" calcext:value-type="string">
            <text:p>LABOTECT</text:p>
          </table:table-cell>
          <table:table-cell table:style-name="ce20" office:value-type="string" calcext:value-type="string">
            <text:p>15049 Grijaća ploča 100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15049-0182</text:p>
          </table:table-cell>
          <table:table-cell office:value-type="date" office:date-value="2025-01-09" calcext:value-type="date">
            <text:p>9.1.2025</text:p>
          </table:table-cell>
          <table:table-cell table:formula="of:=IF([.J17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7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76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2-12-09" calcext:value-type="date">
            <text:p>9.12.2022</text:p>
          </table:table-cell>
          <table:table-cell office:value-type="string" calcext:value-type="string">
            <text:p>LABOTECT</text:p>
          </table:table-cell>
          <table:table-cell table:style-name="ce20" office:value-type="string" calcext:value-type="string">
            <text:p>15049 Grijaća ploča 100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15049-0183</text:p>
          </table:table-cell>
          <table:table-cell office:value-type="date" office:date-value="2025-01-09" calcext:value-type="date">
            <text:p>9.1.2025</text:p>
          </table:table-cell>
          <table:table-cell table:formula="of:=IF([.J177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7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177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2-12-09" calcext:value-type="date">
            <text:p>9.12.2022</text:p>
          </table:table-cell>
          <table:table-cell office:value-type="string" calcext:value-type="string">
            <text:p>LABOTECT</text:p>
          </table:table-cell>
          <table:table-cell table:style-name="ce20" office:value-type="string" calcext:value-type="string">
            <text:p>CelCulture Incubator</text:p>
            <text:p>50L CCL-050B-8-IVF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2021-175755</text:p>
          </table:table-cell>
          <table:table-cell office:value-type="date" office:date-value="2025-01-09" calcext:value-type="date">
            <text:p>9.1.2025</text:p>
          </table:table-cell>
          <table:table-cell table:formula="of:=IF([.J178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7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178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2-12-09" calcext:value-type="date">
            <text:p>9.12.2022</text:p>
          </table:table-cell>
          <table:table-cell office:value-type="string" calcext:value-type="string">
            <text:p>LABOTECT</text:p>
          </table:table-cell>
          <table:table-cell table:style-name="ce20" office:value-type="string" calcext:value-type="string">
            <text:p>CelCulture Incubator</text:p>
            <text:p>50L CCL-050B-8-IVF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2021-175756</text:p>
          </table:table-cell>
          <table:table-cell office:value-type="date" office:date-value="2025-01-09" calcext:value-type="date">
            <text:p>9.1.2025</text:p>
          </table:table-cell>
          <table:table-cell table:formula="of:=IF([.J179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7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79</text:p>
          </table:table-cell>
          <table:table-cell office:value-type="string" calcext:value-type="string">
            <text:p>OB ZADAR</text:p>
          </table:table-cell>
          <table:table-cell/>
          <table:table-cell office:value-type="date" office:date-value="2022-12-13" calcext:value-type="date">
            <text:p>13.12.2022</text:p>
          </table:table-cell>
          <table:table-cell office:value-type="string" calcext:value-type="string">
            <text:p>Mirion</text:p>
          </table:table-cell>
          <table:table-cell table:style-name="ce20" office:value-type="string" calcext:value-type="string">
            <text:p>Captus 4000e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941101</text:p>
          </table:table-cell>
          <table:table-cell office:value-type="date" office:date-value="2023-12-13" calcext:value-type="date">
            <text:p>13.12.2023</text:p>
          </table:table-cell>
          <table:table-cell table:formula="of:=IF([.J18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8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80</text:p>
          </table:table-cell>
          <table:table-cell office:value-type="string" calcext:value-type="string">
            <text:p>OB ZADAR</text:p>
          </table:table-cell>
          <table:table-cell/>
          <table:table-cell office:value-type="date" office:date-value="2022-12-13" calcext:value-type="date">
            <text:p>13.12.2022</text:p>
          </table:table-cell>
          <table:table-cell office:value-type="string" calcext:value-type="string">
            <text:p>Comecer</text:p>
          </table:table-cell>
          <table:table-cell table:style-name="ce20" office:value-type="string" calcext:value-type="string">
            <text:p>BH-BH5-S-A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2022130337</text:p>
          </table:table-cell>
          <table:table-cell office:value-type="date" office:date-value="2023-12-13" calcext:value-type="date">
            <text:p>13.12.2023</text:p>
          </table:table-cell>
          <table:table-cell table:formula="of:=IF([.J18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8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81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2-12-20" calcext:value-type="date">
            <text:p>20.12.2022</text:p>
          </table:table-cell>
          <table:table-cell office:value-type="string" calcext:value-type="string">
            <text:p>ESCO</text:p>
          </table:table-cell>
          <table:table-cell office:value-type="string" calcext:value-type="string">
            <text:p>MRI2-12C-8</text:p>
            <text:p>MIRI II Inkubator </text:p>
          </table:table-cell>
          <table:table-cell table:content-validation-name="val1" office:value-type="float" office:value="36" calcext:value-type="float">
            <text:p>36</text:p>
          </table:table-cell>
          <table:table-cell office:value-type="string" calcext:value-type="string">
            <text:p>2022-3979</text:p>
          </table:table-cell>
          <table:table-cell office:value-type="date" office:date-value="2026-01-20" calcext:value-type="date">
            <text:p>20.1.2026</text:p>
          </table:table-cell>
          <table:table-cell table:formula="of:=IF([.J182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8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182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2-12-20" calcext:value-type="date">
            <text:p>20.12.2022</text:p>
          </table:table-cell>
          <table:table-cell office:value-type="string" calcext:value-type="string">
            <text:p>ESCO</text:p>
          </table:table-cell>
          <table:table-cell office:value-type="string" calcext:value-type="string">
            <text:p>MAW-4D8-MC</text:p>
            <text:p>Besprašna komora</text:p>
            <text:p/>
          </table:table-cell>
          <table:table-cell table:content-validation-name="val1" office:value-type="float" office:value="36" calcext:value-type="float">
            <text:p>36</text:p>
          </table:table-cell>
          <table:table-cell office:value-type="string" calcext:value-type="string">
            <text:p>2022- 4760</text:p>
          </table:table-cell>
          <table:table-cell office:value-type="date" office:date-value="2026-01-20" calcext:value-type="date">
            <text:p>20.1.2026</text:p>
          </table:table-cell>
          <table:table-cell table:formula="of:=IF([.J183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8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183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2-12-20" calcext:value-type="date">
            <text:p>20.12.2022</text:p>
          </table:table-cell>
          <table:table-cell office:value-type="string" calcext:value-type="string">
            <text:p>ESCO</text:p>
          </table:table-cell>
          <table:table-cell office:value-type="string" calcext:value-type="string">
            <text:p>MAW-4D8-MC</text:p>
            <text:p>Besprašna komora</text:p>
            <text:p/>
          </table:table-cell>
          <table:table-cell table:content-validation-name="val1" office:value-type="float" office:value="37" calcext:value-type="float">
            <text:p>37</text:p>
          </table:table-cell>
          <table:table-cell office:value-type="string" calcext:value-type="string">
            <text:p>2022-4711</text:p>
          </table:table-cell>
          <table:table-cell office:value-type="date" office:date-value="2026-01-20" calcext:value-type="date">
            <text:p>20.1.2026</text:p>
          </table:table-cell>
          <table:table-cell table:formula="of:=IF([.J184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8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184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2-12-20" calcext:value-type="date">
            <text:p>20.12.2022</text:p>
          </table:table-cell>
          <table:table-cell office:value-type="string" calcext:value-type="string">
            <text:p>ESCO</text:p>
          </table:table-cell>
          <table:table-cell office:value-type="string" calcext:value-type="string">
            <text:p>Stol antivibracijski za invertni mikroskop</text:p>
            <text:p>132054 AVT – 1</text:p>
          </table:table-cell>
          <table:table-cell table:content-validation-name="val1" office:value-type="float" office:value="24" calcext:value-type="float">
            <text:p>24</text:p>
          </table:table-cell>
          <table:table-cell office:value-type="string" calcext:value-type="string">
            <text:p>4429</text:p>
          </table:table-cell>
          <table:table-cell office:value-type="date" office:date-value="2025-01-20" calcext:value-type="date">
            <text:p>20.1.2025</text:p>
          </table:table-cell>
          <table:table-cell table:formula="of:=IF([.J185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8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85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2-12-20" calcext:value-type="date">
            <text:p>20.12.2022</text:p>
          </table:table-cell>
          <table:table-cell office:value-type="string" calcext:value-type="string">
            <text:p>ESCO</text:p>
          </table:table-cell>
          <table:table-cell table:style-name="ce20" office:value-type="string" calcext:value-type="string">
            <text:p>MIRI-TL 12C8</text:p>
          </table:table-cell>
          <table:table-cell table:content-validation-name="val1" office:value-type="float" office:value="36" calcext:value-type="float">
            <text:p>36</text:p>
          </table:table-cell>
          <table:table-cell office:value-type="string" calcext:value-type="string">
            <text:p>2022-4712</text:p>
          </table:table-cell>
          <table:table-cell office:value-type="date" office:date-value="2026-01-20" calcext:value-type="date">
            <text:p>20.1.2026</text:p>
          </table:table-cell>
          <table:table-cell table:formula="of:=IF([.J18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8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186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2-12-22" calcext:value-type="date">
            <text:p>22.12.2022</text:p>
          </table:table-cell>
          <table:table-cell office:value-type="string" calcext:value-type="string">
            <text:p>LISCHKA</text:p>
          </table:table-cell>
          <table:table-cell table:style-name="ce20" office:value-type="string" calcext:value-type="string">
            <text:p>Geysir B asic CDD 1050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50833665658</text:p>
          </table:table-cell>
          <table:table-cell office:value-type="date" office:date-value="2023-12-22" calcext:value-type="date">
            <text:p>22.12.2023</text:p>
          </table:table-cell>
          <table:table-cell table:formula="of:=IF([.J18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8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187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2-12-22" calcext:value-type="date">
            <text:p>22.12.2022</text:p>
          </table:table-cell>
          <table:table-cell office:value-type="string" calcext:value-type="string">
            <text:p>LISCHKA</text:p>
          </table:table-cell>
          <table:table-cell table:style-name="ce20" office:value-type="string" calcext:value-type="string">
            <text:p>Geysir B asic CDD 1050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1050833665659</text:p>
          </table:table-cell>
          <table:table-cell office:value-type="date" office:date-value="2023-12-22" calcext:value-type="date">
            <text:p>22.12.2023</text:p>
          </table:table-cell>
          <table:table-cell table:formula="of:=IF([.J18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8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188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2-12-22" calcext:value-type="date">
            <text:p>22.12.2022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M 400</text:p>
          </table:table-cell>
          <table:table-cell table:content-validation-name="val1" office:value-type="float" office:value="12" calcext:value-type="float">
            <text:p>12</text:p>
          </table:table-cell>
          <table:table-cell office:value-type="string" calcext:value-type="string">
            <text:p>20220000006047</text:p>
          </table:table-cell>
          <table:table-cell office:value-type="date" office:date-value="2023-12-22" calcext:value-type="date">
            <text:p>22.12.2023</text:p>
          </table:table-cell>
          <table:table-cell table:formula="of:=IF([.J18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8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89</text:p>
          </table:table-cell>
          <table:table-cell office:value-type="string" calcext:value-type="string">
            <text:p>OB Pula</text:p>
          </table:table-cell>
          <table:table-cell/>
          <table:table-cell office:value-type="date" office:date-value="2023-01-12" calcext:value-type="date">
            <text:p>12.1.2023</text:p>
          </table:table-cell>
          <table:table-cell office:value-type="string" calcext:value-type="string">
            <text:p>Pehamed</text:p>
          </table:table-cell>
          <table:table-cell table:style-name="ce20" office:value-type="string" calcext:value-type="string">
            <text:p>FFN 25K10IPM - MAMMO VAGA</text:p>
          </table:table-cell>
          <table:table-cell table:content-validation-name="val1" office:value-type="float" office:value="6" calcext:value-type="float">
            <text:p>6</text:p>
          </table:table-cell>
          <table:table-cell table:style-name="ce23" office:value-type="string" calcext:value-type="string">
            <text:p>WF22003071</text:p>
          </table:table-cell>
          <table:table-cell office:value-type="date" office:date-value="2023-07-12" calcext:value-type="date">
            <text:p>12.7.2023</text:p>
          </table:table-cell>
          <table:table-cell table:formula="of:=IF([.J19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9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90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3-02-01" calcext:value-type="date">
            <text:p>1.2.2023</text:p>
          </table:table-cell>
          <table:table-cell office:value-type="string" calcext:value-type="string">
            <text:p>MELAG</text:p>
          </table:table-cell>
          <table:table-cell table:style-name="ce20" office:value-type="string" calcext:value-type="string">
            <text:p>MELASeal 100+</text:p>
          </table:table-cell>
          <table:table-cell table:content-validation-name="val1" office:value-type="float" office:value="24" calcext:value-type="float">
            <text:p>24</text:p>
          </table:table-cell>
          <table:table-cell table:style-name="ce23" office:value-type="string" calcext:value-type="string">
            <text:p>20 22100+R3380</text:p>
          </table:table-cell>
          <table:table-cell office:value-type="date" office:date-value="2023-02-01" calcext:value-type="date">
            <text:p>1.2.2023</text:p>
          </table:table-cell>
          <table:table-cell table:formula="of:=IF([.J19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9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191</text:p>
          </table:table-cell>
          <table:table-cell office:value-type="string" calcext:value-type="string">
            <text:p>ZVIJEZA PLUS d.o.o.</text:p>
          </table:table-cell>
          <table:table-cell/>
          <table:table-cell office:value-type="date" office:date-value="2023-02-10" calcext:value-type="date">
            <text:p>10.2.2023</text:p>
          </table:table-cell>
          <table:table-cell office:value-type="string" calcext:value-type="string">
            <text:p>MIELE</text:p>
          </table:table-cell>
          <table:table-cell table:style-name="ce20" office:value-type="string" calcext:value-type="string">
            <text:p>PG 8593 WW AD CM AE</text:p>
          </table:table-cell>
          <table:table-cell table:content-validation-name="val1" office:value-type="float" office:value="12" calcext:value-type="float">
            <text:p>12</text:p>
          </table:table-cell>
          <table:table-cell table:style-name="ce26" office:value-type="float" office:value="11251150" calcext:value-type="float">
            <text:p>11251150</text:p>
          </table:table-cell>
          <table:table-cell office:value-type="date" office:date-value="2023-02-10" calcext:value-type="date">
            <text:p>10.2.2023</text:p>
          </table:table-cell>
          <table:table-cell table:formula="of:=IF([.J19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19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192</text:p>
          </table:table-cell>
          <table:table-cell office:value-type="string" calcext:value-type="string">
            <text:p>HRVATSKI ZAVOD ZA JAVNO ZDRAVSTVO</text:p>
          </table:table-cell>
          <table:table-cell/>
          <table:table-cell office:value-type="date" office:date-value="2023-02-24" calcext:value-type="date">
            <text:p>24.2.2023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500 (E3)</text:p>
          </table:table-cell>
          <table:table-cell table:content-validation-name="val1" office:value-type="float" office:value="24" calcext:value-type="float">
            <text:p>24</text:p>
          </table:table-cell>
          <table:table-cell table:style-name="ce39" office:value-type="float" office:value="20230000003988" calcext:value-type="float">
            <text:p>#FMT</text:p>
          </table:table-cell>
          <table:table-cell office:value-type="date" office:date-value="2025-02-24" calcext:value-type="date">
            <text:p>24.2.2025</text:p>
          </table:table-cell>
          <table:table-cell table:formula="of:=IF([.J193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9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193</text:p>
          </table:table-cell>
          <table:table-cell office:value-type="string" calcext:value-type="string">
            <text:p>HRVATSKI ZAVOD ZA JAVNO ZDRAVSTVO</text:p>
          </table:table-cell>
          <table:table-cell/>
          <table:table-cell office:value-type="date" office:date-value="2023-02-24" calcext:value-type="date">
            <text:p>24.2.2023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500 (E3)</text:p>
          </table:table-cell>
          <table:table-cell table:content-validation-name="val1" office:value-type="float" office:value="24" calcext:value-type="float">
            <text:p>24</text:p>
          </table:table-cell>
          <table:table-cell table:style-name="ce39" office:value-type="float" office:value="20230000003989" calcext:value-type="float">
            <text:p>#FMT</text:p>
          </table:table-cell>
          <table:table-cell office:value-type="date" office:date-value="2025-02-24" calcext:value-type="date">
            <text:p>24.2.2025</text:p>
          </table:table-cell>
          <table:table-cell table:formula="of:=IF([.J194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9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194</text:p>
          </table:table-cell>
          <table:table-cell office:value-type="string" calcext:value-type="string">
            <text:p>HRVATSKI ZAVOD ZA JAVNO ZDRAVSTVO</text:p>
          </table:table-cell>
          <table:table-cell/>
          <table:table-cell office:value-type="date" office:date-value="2023-02-24" calcext:value-type="date">
            <text:p>24.2.2023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500 (E3)</text:p>
          </table:table-cell>
          <table:table-cell table:content-validation-name="val1" office:value-type="float" office:value="24" calcext:value-type="float">
            <text:p>24</text:p>
          </table:table-cell>
          <table:table-cell table:style-name="ce39" office:value-type="float" office:value="20230000003990" calcext:value-type="float">
            <text:p>#FMT</text:p>
          </table:table-cell>
          <table:table-cell office:value-type="date" office:date-value="2025-02-24" calcext:value-type="date">
            <text:p>24.2.2025</text:p>
          </table:table-cell>
          <table:table-cell table:formula="of:=IF([.J195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9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195</text:p>
          </table:table-cell>
          <table:table-cell office:value-type="string" calcext:value-type="string">
            <text:p>HRVATSKI ZAVOD ZA JAVNO ZDRAVSTVO</text:p>
          </table:table-cell>
          <table:table-cell/>
          <table:table-cell office:value-type="date" office:date-value="2023-02-24" calcext:value-type="date">
            <text:p>24.2.2023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500 (E3)</text:p>
          </table:table-cell>
          <table:table-cell table:content-validation-name="val1" office:value-type="float" office:value="24" calcext:value-type="float">
            <text:p>24</text:p>
          </table:table-cell>
          <table:table-cell table:style-name="ce39" office:value-type="float" office:value="20230000003991" calcext:value-type="float">
            <text:p>#FMT</text:p>
          </table:table-cell>
          <table:table-cell office:value-type="date" office:date-value="2025-02-24" calcext:value-type="date">
            <text:p>24.2.2025</text:p>
          </table:table-cell>
          <table:table-cell table:formula="of:=IF([.J19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9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196</text:p>
          </table:table-cell>
          <table:table-cell office:value-type="string" calcext:value-type="string">
            <text:p>HRVATSKI ZAVOD ZA JAVNO ZDRAVSTVO</text:p>
          </table:table-cell>
          <table:table-cell/>
          <table:table-cell office:value-type="date" office:date-value="2023-02-24" calcext:value-type="date">
            <text:p>24.2.2023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500 (E3)</text:p>
          </table:table-cell>
          <table:table-cell table:content-validation-name="val1" office:value-type="float" office:value="24" calcext:value-type="float">
            <text:p>24</text:p>
          </table:table-cell>
          <table:table-cell table:style-name="ce39" office:value-type="float" office:value="20230000003992" calcext:value-type="float">
            <text:p>#FMT</text:p>
          </table:table-cell>
          <table:table-cell office:value-type="date" office:date-value="2025-02-24" calcext:value-type="date">
            <text:p>24.2.2025</text:p>
          </table:table-cell>
          <table:table-cell table:formula="of:=IF([.J197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9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197</text:p>
          </table:table-cell>
          <table:table-cell office:value-type="string" calcext:value-type="string">
            <text:p>HRVATSKI ZAVOD ZA JAVNO ZDRAVSTVO</text:p>
          </table:table-cell>
          <table:table-cell/>
          <table:table-cell office:value-type="date" office:date-value="2023-02-24" calcext:value-type="date">
            <text:p>24.2.2023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500 (E3)</text:p>
          </table:table-cell>
          <table:table-cell table:content-validation-name="val1" office:value-type="float" office:value="24" calcext:value-type="float">
            <text:p>24</text:p>
          </table:table-cell>
          <table:table-cell table:style-name="ce39" office:value-type="float" office:value="20230000003993" calcext:value-type="float">
            <text:p>#FMT</text:p>
          </table:table-cell>
          <table:table-cell office:value-type="date" office:date-value="2025-02-24" calcext:value-type="date">
            <text:p>24.2.2025</text:p>
          </table:table-cell>
          <table:table-cell table:formula="of:=IF([.J198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9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198</text:p>
          </table:table-cell>
          <table:table-cell office:value-type="string" calcext:value-type="string">
            <text:p>HRVATSKI ZAVOD ZA JAVNO ZDRAVSTVO</text:p>
          </table:table-cell>
          <table:table-cell/>
          <table:table-cell office:value-type="date" office:date-value="2023-02-24" calcext:value-type="date">
            <text:p>24.2.2023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500 (E3)</text:p>
          </table:table-cell>
          <table:table-cell table:content-validation-name="val1" office:value-type="float" office:value="24" calcext:value-type="float">
            <text:p>24</text:p>
          </table:table-cell>
          <table:table-cell table:style-name="ce39" office:value-type="float" office:value="20230000003994" calcext:value-type="float">
            <text:p>#FMT</text:p>
          </table:table-cell>
          <table:table-cell office:value-type="date" office:date-value="2025-02-24" calcext:value-type="date">
            <text:p>24.2.2025</text:p>
          </table:table-cell>
          <table:table-cell table:formula="of:=IF([.J199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19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199</text:p>
          </table:table-cell>
          <table:table-cell office:value-type="string" calcext:value-type="string">
            <text:p>HRVATSKI ZAVOD ZA JAVNO ZDRAVSTVO</text:p>
          </table:table-cell>
          <table:table-cell/>
          <table:table-cell office:value-type="date" office:date-value="2023-02-24" calcext:value-type="date">
            <text:p>24.2.2023</text:p>
          </table:table-cell>
          <table:table-cell office:value-type="string" calcext:value-type="string">
            <text:p>BINDER</text:p>
          </table:table-cell>
          <table:table-cell table:style-name="ce20" office:value-type="string" calcext:value-type="string">
            <text:p>UF V 500 (E3)</text:p>
          </table:table-cell>
          <table:table-cell table:content-validation-name="val3" office:value-type="float" office:value="24" calcext:value-type="float">
            <text:p>24</text:p>
          </table:table-cell>
          <table:table-cell table:style-name="ce39" office:value-type="float" office:value="20230000003995" calcext:value-type="float">
            <text:p>#FMT</text:p>
          </table:table-cell>
          <table:table-cell office:value-type="date" office:date-value="2025-02-24" calcext:value-type="date">
            <text:p>24.2.2025</text:p>
          </table:table-cell>
          <table:table-cell table:formula="of:=IF([.J20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0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00</text:p>
          </table:table-cell>
          <table:table-cell office:value-type="string" calcext:value-type="string">
            <text:p>RU-VE d.o.o.</text:p>
          </table:table-cell>
          <table:table-cell/>
          <table:table-cell office:value-type="date" office:date-value="2023-04-12" calcext:value-type="date">
            <text:p>12.4.2023</text:p>
          </table:table-cell>
          <table:table-cell office:value-type="string" calcext:value-type="string">
            <text:p>ESCO</text:p>
          </table:table-cell>
          <table:table-cell table:style-name="ce20" office:value-type="string" calcext:value-type="string">
            <text:p>AirStream AC2-6S8</text:p>
          </table:table-cell>
          <table:table-cell table:content-validation-name="val3" office:value-type="float" office:value="12" calcext:value-type="float">
            <text:p>12</text:p>
          </table:table-cell>
          <table:table-cell table:style-name="ce26" office:value-type="float" office:value="191841" calcext:value-type="float">
            <text:p>191841</text:p>
          </table:table-cell>
          <table:table-cell table:formula="of:=DATE(YEAR([.E201])+[.A215];MONTH([.E201])+[.H201];DAY([.E201])+[.A216])" office:value-type="date" office:date-value="2024-04-12" calcext:value-type="date">
            <text:p>12.4.2024</text:p>
          </table:table-cell>
          <table:table-cell table:formula="of:=IF([.J201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0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01</text:p>
          </table:table-cell>
          <table:table-cell office:value-type="string" calcext:value-type="string">
            <text:p>PROKLIMA - TIM d.o.o.</text:p>
          </table:table-cell>
          <table:table-cell/>
          <table:table-cell office:value-type="date" office:date-value="2023-04-13" calcext:value-type="date">
            <text:p>13.4.2023</text:p>
          </table:table-cell>
          <table:table-cell office:value-type="string" calcext:value-type="string">
            <text:p>Miele</text:p>
          </table:table-cell>
          <table:table-cell table:style-name="ce20" office:value-type="string" calcext:value-type="string">
            <text:p>PG 8593 AE WW AD</text:p>
          </table:table-cell>
          <table:table-cell table:content-validation-name="val3" office:value-type="float" office:value="12" calcext:value-type="float">
            <text:p>12</text:p>
          </table:table-cell>
          <table:table-cell table:style-name="ce26" office:value-type="float" office:value="184643977" calcext:value-type="float">
            <text:p>184643977</text:p>
          </table:table-cell>
          <table:table-cell table:formula="of:=DATE(YEAR([.E202])+[.A216];MONTH([.E202])+[.H202];DAY([.E202])+[.A217])" office:value-type="date" office:date-value="2024-04-13" calcext:value-type="date">
            <text:p>13.4.2024</text:p>
          </table:table-cell>
          <table:table-cell table:formula="of:=IF([.J202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0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202</text:p>
          </table:table-cell>
          <table:table-cell office:value-type="string" calcext:value-type="string">
            <text:p>KLINIČKI BOLNIČKI CENTAR OSIJEK</text:p>
          </table:table-cell>
          <table:table-cell/>
          <table:table-cell office:value-type="date" office:date-value="2023-04-13" calcext:value-type="date">
            <text:p>13.4.2023</text:p>
          </table:table-cell>
          <table:table-cell office:value-type="string" calcext:value-type="string">
            <text:p>Hawo</text:p>
          </table:table-cell>
          <table:table-cell table:style-name="ce20" office:value-type="string" calcext:value-type="string">
            <text:p>HM 631S</text:p>
          </table:table-cell>
          <table:table-cell table:content-validation-name="val3" office:value-type="float" office:value="12" calcext:value-type="float">
            <text:p>12</text:p>
          </table:table-cell>
          <table:table-cell/>
          <table:table-cell table:formula="of:=DATE(YEAR([.E203])+[.A217];MONTH([.E203])+[.H203];DAY([.E203])+[.A218])" office:value-type="date" office:date-value="2024-04-13" calcext:value-type="date">
            <text:p>13.4.2024</text:p>
          </table:table-cell>
          <table:table-cell table:formula="of:=IF([.J203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0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203</text:p>
          </table:table-cell>
          <table:table-cell office:value-type="string" calcext:value-type="string">
            <text:p>NZJZ PRIMORSKO GORANSKE ŽUPANIJE</text:p>
          </table:table-cell>
          <table:table-cell/>
          <table:table-cell office:value-type="date" office:date-value="2023-08-03" calcext:value-type="date">
            <text:p>3.8.2023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G8583 CD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84647972</text:p>
          </table:table-cell>
          <table:table-cell table:formula="of:=DATE(YEAR([.E204])+[.A218];MONTH([.E204])+[.H204];DAY([.E204])+[.A219])" office:value-type="date" office:date-value="2024-08-03" calcext:value-type="date">
            <text:p>3.8.2024</text:p>
          </table:table-cell>
          <table:table-cell table:formula="of:=IF([.J204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0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04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3-08-09" calcext:value-type="date">
            <text:p>9.8.2023</text:p>
          </table:table-cell>
          <table:table-cell office:value-type="string" calcext:value-type="string">
            <text:p>MOMOLINE</text:p>
          </table:table-cell>
          <table:table-cell office:value-type="string" calcext:value-type="string">
            <text:p>BEL AIR (DIGESTOR)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1533</text:p>
          </table:table-cell>
          <table:table-cell table:formula="of:=DATE(YEAR([.E205])+[.A219];MONTH([.E205])+[.H205];DAY([.E205])+[.A220])" office:value-type="date" office:date-value="2025-08-09" calcext:value-type="date">
            <text:p>9.8.2025</text:p>
          </table:table-cell>
          <table:table-cell table:formula="of:=IF([.J205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0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205</text:p>
          </table:table-cell>
          <table:table-cell office:value-type="string" calcext:value-type="string">
            <text:p>KLINIČKI BOLNIČKI CENTAR OSIJEK</text:p>
          </table:table-cell>
          <table:table-cell/>
          <table:table-cell office:value-type="date" office:date-value="2023-08-29" calcext:value-type="date">
            <text:p>29.8.2023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793</text:p>
          </table:table-cell>
          <table:table-cell table:formula="of:=DATE(YEAR([.E206])+[.A220];MONTH([.E206])+[.H206];DAY([.E206])+[.A221])" office:value-type="date" office:date-value="2024-08-29" calcext:value-type="date">
            <text:p>29.8.2024</text:p>
          </table:table-cell>
          <table:table-cell table:formula="of:=IF([.J20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0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206</text:p>
          </table:table-cell>
          <table:table-cell office:value-type="string" calcext:value-type="string">
            <text:p>KLINIČKI BOLNIČKI CENTAR OSIJEK</text:p>
          </table:table-cell>
          <table:table-cell/>
          <table:table-cell office:value-type="date" office:date-value="2023-08-29" calcext:value-type="date">
            <text:p>29.8.2023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1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794</text:p>
          </table:table-cell>
          <table:table-cell table:formula="of:=DATE(YEAR([.E207])+[.A221];MONTH([.E207])+[.H207];DAY([.E207])+[.A222])" office:value-type="date" office:date-value="2024-08-29" calcext:value-type="date">
            <text:p>29.8.2024</text:p>
          </table:table-cell>
          <table:table-cell table:formula="of:=IF([.J207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0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207</text:p>
          </table:table-cell>
          <table:table-cell office:value-type="string" calcext:value-type="string">
            <text:p>KLINIČKI BOLNIČKI CENTAR OSIJEK</text:p>
          </table:table-cell>
          <table:table-cell/>
          <table:table-cell office:value-type="date" office:date-value="2023-08-29" calcext:value-type="date">
            <text:p>29.8.2023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2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795</text:p>
          </table:table-cell>
          <table:table-cell table:formula="of:=DATE(YEAR([.E208])+[.A221];MONTH([.E208])+[.H208];DAY([.E208])+[.A222])" office:value-type="date" office:date-value="2024-08-29" calcext:value-type="date">
            <text:p>29.8.2024</text:p>
          </table:table-cell>
          <table:table-cell table:formula="of:=IF([.J208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0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208</text:p>
          </table:table-cell>
          <table:table-cell office:value-type="string" calcext:value-type="string">
            <text:p>KLINIČKI BOLNIČKI CENTAR OSIJEK</text:p>
          </table:table-cell>
          <table:table-cell/>
          <table:table-cell office:value-type="date" office:date-value="2023-08-29" calcext:value-type="date">
            <text:p>29.8.2023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3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796</text:p>
          </table:table-cell>
          <table:table-cell table:formula="of:=DATE(YEAR([.E209])+[.A222];MONTH([.E209])+[.H209];DAY([.E209])+[.A223])" office:value-type="date" office:date-value="2024-08-29" calcext:value-type="date">
            <text:p>29.8.2024</text:p>
          </table:table-cell>
          <table:table-cell table:formula="of:=IF([.J209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0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209</text:p>
          </table:table-cell>
          <table:table-cell office:value-type="string" calcext:value-type="string">
            <text:p>KLINIČKI BOLNIČKI CENTAR OSIJEK</text:p>
          </table:table-cell>
          <table:table-cell/>
          <table:table-cell office:value-type="date" office:date-value="2023-08-29" calcext:value-type="date">
            <text:p>29.8.2023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CCD1054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797</text:p>
          </table:table-cell>
          <table:table-cell table:formula="of:=DATE(YEAR([.E210])+[.A223];MONTH([.E210])+[.H210];DAY([.E210])+[.A224])" office:value-type="date" office:date-value="2024-08-29" calcext:value-type="date">
            <text:p>29.8.2024</text:p>
          </table:table-cell>
          <table:table-cell table:formula="of:=IF([.J21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1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210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3-08-30" calcext:value-type="date">
            <text:p>30.8.2023</text:p>
          </table:table-cell>
          <table:table-cell table:style-name="ce23" office:value-type="string" calcext:value-type="string">
            <text:p>DEVICOR MEDICAL (FINERA D.O.O.)</text:p>
          </table:table-cell>
          <table:table-cell office:value-type="string" calcext:value-type="string">
            <text:p>NEOPROBE NPCU4 SA SONDOM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223166820</text:p>
            <text:p>1101-55596</text:p>
          </table:table-cell>
          <table:table-cell table:formula="of:=DATE(YEAR([.E211])+[.A224];MONTH([.E211])+[.H211];DAY([.E211])+[.A225])" office:value-type="date" office:date-value="2025-08-30" calcext:value-type="date">
            <text:p>30.8.2025</text:p>
          </table:table-cell>
          <table:table-cell table:formula="of:=IF([.J211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1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11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09-08" calcext:value-type="date">
            <text:p>8.9.2023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Geysir Basic CDD 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57</text:p>
          </table:table-cell>
          <table:table-cell table:formula="of:=DATE(YEAR([.E212])+[.A225];MONTH([.E212])+[.H212];DAY([.E212])+[.A226])" office:value-type="date" office:date-value="2024-09-08" calcext:value-type="date">
            <text:p>8.9.2024</text:p>
          </table:table-cell>
          <table:table-cell table:formula="of:=IF([.J212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1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12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09-29" calcext:value-type="date">
            <text:p>29.9.2023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UF V 50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20230000015636</text:p>
          </table:table-cell>
          <table:table-cell table:formula="of:=DATE(YEAR([.E213])+[.A226];MONTH([.E213])+[.H213];DAY([.E213])+[.A227])" office:value-type="date" office:date-value="2024-09-29" calcext:value-type="date">
            <text:p>29.9.2024</text:p>
          </table:table-cell>
          <table:table-cell table:formula="of:=IF([.J213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1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13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09-29" calcext:value-type="date">
            <text:p>29.9.2023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UF V 70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20230000015475</text:p>
          </table:table-cell>
          <table:table-cell table:formula="of:=DATE(YEAR([.E214])+[.A227];MONTH([.E214])+[.H214];DAY([.E214])+[.A228])" office:value-type="date" office:date-value="2024-09-29" calcext:value-type="date">
            <text:p>29.9.2024</text:p>
          </table:table-cell>
          <table:table-cell table:formula="of:=IF([.J214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1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214</text:p>
          </table:table-cell>
          <table:table-cell office:value-type="string" calcext:value-type="string">
            <text:p>KBC SPLIT</text:p>
          </table:table-cell>
          <table:table-cell/>
          <table:table-cell office:value-type="date" office:date-value="2023-10-11" calcext:value-type="date">
            <text:p>11.10.2023</text:p>
          </table:table-cell>
          <table:table-cell office:value-type="string" calcext:value-type="string">
            <text:p>MIELE</text:p>
          </table:table-cell>
          <table:table-cell office:value-type="string" calcext:value-type="string">
            <text:p>PG 8582 CD</text:p>
          </table:table-cell>
          <table:table-cell table:content-validation-name="val3" office:value-type="float" office:value="36" calcext:value-type="float">
            <text:p>36</text:p>
          </table:table-cell>
          <table:table-cell office:value-type="string" calcext:value-type="string">
            <text:p>184648188</text:p>
          </table:table-cell>
          <table:table-cell table:formula="of:=DATE(YEAR([.E215])+[.A228];MONTH([.E215])+[.H215];DAY([.E215])+[.A229])" office:value-type="date" office:date-value="2026-10-11" calcext:value-type="date">
            <text:p>11.10.2026</text:p>
          </table:table-cell>
          <table:table-cell table:formula="of:=IF([.J215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1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15</text:p>
          </table:table-cell>
          <table:table-cell office:value-type="string" calcext:value-type="string">
            <text:p>KBC SPLIT</text:p>
          </table:table-cell>
          <table:table-cell/>
          <table:table-cell office:value-type="date" office:date-value="2023-10-20" calcext:value-type="date">
            <text:p>20.10.2023</text:p>
          </table:table-cell>
          <table:table-cell office:value-type="string" calcext:value-type="string">
            <text:p>ESCO</text:p>
          </table:table-cell>
          <table:table-cell office:value-type="string" calcext:value-type="string">
            <text:p>MAW-4D8 1,2 m</text:p>
          </table:table-cell>
          <table:table-cell table:content-validation-name="val3" office:value-type="float" office:value="36" calcext:value-type="float">
            <text:p>36</text:p>
          </table:table-cell>
          <table:table-cell office:value-type="string" calcext:value-type="string">
            <text:p>2023-5348</text:p>
          </table:table-cell>
          <table:table-cell table:formula="of:=DATE(YEAR([.E216])+[.A229];MONTH([.E216])+[.H216];DAY([.E216])+[.A230])" office:value-type="date" office:date-value="2026-10-20" calcext:value-type="date">
            <text:p>20.10.2026</text:p>
          </table:table-cell>
          <table:table-cell table:formula="of:=IF([.J21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1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16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3-10-12" calcext:value-type="date">
            <text:p>12.10.2023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UF <text:s/>V 700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20230000016688</text:p>
          </table:table-cell>
          <table:table-cell table:formula="of:=DATE(YEAR([.E217])+[.A230];MONTH([.E217])+[.H217];DAY([.E217])+[.A231])" office:value-type="date" office:date-value="2025-10-12" calcext:value-type="date">
            <text:p>12.10.2025</text:p>
          </table:table-cell>
          <table:table-cell table:formula="of:=IF([.J217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1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217</text:p>
          </table:table-cell>
          <table:table-cell office:value-type="string" calcext:value-type="string">
            <text:p>OPĆA BOLNICA PULA</text:p>
          </table:table-cell>
          <table:table-cell/>
          <table:table-cell office:value-type="string" calcext:value-type="string">
            <text:p>29.2.2023</text:p>
          </table:table-cell>
          <table:table-cell office:value-type="string" calcext:value-type="string">
            <text:p>Comecer</text:p>
          </table:table-cell>
          <table:table-cell table:style-name="ce20" office:value-type="string" calcext:value-type="string">
            <text:p>VDC-606 Kalibrator doze</text:p>
          </table:table-cell>
          <table:table-cell table:content-validation-name="val3" office:value-type="float" office:value="24" calcext:value-type="float">
            <text:p>24</text:p>
          </table:table-cell>
          <table:table-cell table:style-name="ce26" office:value-type="float" office:value="202303024" calcext:value-type="float">
            <text:p>202303024</text:p>
          </table:table-cell>
          <table:table-cell office:value-type="date" office:date-value="2025-03-29" calcext:value-type="date">
            <text:p>29.3.2025</text:p>
          </table:table-cell>
          <table:table-cell table:formula="of:=IF([.J218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1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218</text:p>
          </table:table-cell>
          <table:table-cell office:value-type="string" calcext:value-type="string">
            <text:p>OPĆA BOLNICA PULA</text:p>
          </table:table-cell>
          <table:table-cell/>
          <table:table-cell office:value-type="string" calcext:value-type="string">
            <text:p>29.2.2023</text:p>
          </table:table-cell>
          <table:table-cell office:value-type="string" calcext:value-type="string">
            <text:p>Comecer</text:p>
          </table:table-cell>
          <table:table-cell table:style-name="ce20" office:value-type="string" calcext:value-type="string">
            <text:p>VIK-202 Ionizacijska komora</text:p>
          </table:table-cell>
          <table:table-cell table:content-validation-name="val3" office:value-type="float" office:value="24" calcext:value-type="float">
            <text:p>24</text:p>
          </table:table-cell>
          <table:table-cell table:style-name="ce26" office:value-type="string" calcext:value-type="string">
            <text:p>22303-5051-03</text:p>
          </table:table-cell>
          <table:table-cell office:value-type="date" office:date-value="2025-03-29" calcext:value-type="date">
            <text:p>29.3.2025</text:p>
          </table:table-cell>
          <table:table-cell table:formula="of:=IF([.J219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1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219</text:p>
          </table:table-cell>
          <table:table-cell office:value-type="string" calcext:value-type="string">
            <text:p>OPĆA BOLNICA PULA</text:p>
          </table:table-cell>
          <table:table-cell/>
          <table:table-cell office:value-type="string" calcext:value-type="string">
            <text:p>29.2.2023</text:p>
          </table:table-cell>
          <table:table-cell office:value-type="string" calcext:value-type="string">
            <text:p>Comecer</text:p>
          </table:table-cell>
          <table:table-cell table:style-name="ce20" office:value-type="string" calcext:value-type="string">
            <text:p>SLP-650 Printer naljepnica</text:p>
          </table:table-cell>
          <table:table-cell table:content-validation-name="val3" office:value-type="float" office:value="24" calcext:value-type="float">
            <text:p>24</text:p>
          </table:table-cell>
          <table:table-cell table:style-name="ce26" office:value-type="string" calcext:value-type="string">
            <text:p>32129896B0</text:p>
          </table:table-cell>
          <table:table-cell office:value-type="date" office:date-value="2025-03-29" calcext:value-type="date">
            <text:p>29.3.2025</text:p>
          </table:table-cell>
          <table:table-cell table:formula="of:=IF([.J22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2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220</text:p>
          </table:table-cell>
          <table:table-cell table:style-name="ce11" office:value-type="string" calcext:value-type="string">
            <text:p>KLINIČKI BOLNIČKI CENTAR OSIJEK</text:p>
          </table:table-cell>
          <table:table-cell table:style-name="ce11"/>
          <table:table-cell office:value-type="date" office:date-value="2023-09-14" calcext:value-type="date">
            <text:p>14.9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table:style-name="ce40" office:value-type="string" calcext:value-type="string">
            <text:p>1050836665669</text:p>
          </table:table-cell>
          <table:table-cell table:formula="of:=DATE(YEAR([.E221])+[.A235];MONTH([.E221])+[.H221];DAY([.E221])+[.A236])" office:value-type="date" office:date-value="2024-09-14" calcext:value-type="date">
            <text:p>14.9.2024</text:p>
          </table:table-cell>
          <table:table-cell table:formula="of:=IF([.J221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2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21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09-08" calcext:value-type="date">
            <text:p>8.9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57</text:p>
          </table:table-cell>
          <table:table-cell table:formula="of:=DATE(YEAR([.E222])+[.A236];MONTH([.E222])+[.H222];DAY([.E222])+[.A237])" office:value-type="date" office:date-value="2024-09-08" calcext:value-type="date">
            <text:p>8.9.2024</text:p>
          </table:table-cell>
          <table:table-cell table:formula="of:=IF([.J222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2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22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02" calcext:value-type="date">
            <text:p>2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38</text:p>
          </table:table-cell>
          <table:table-cell table:formula="of:=DATE(YEAR([.E223])+[.A237];MONTH([.E223])+[.H223];DAY([.E223])+[.A238])" office:value-type="date" office:date-value="2024-11-02" calcext:value-type="date">
            <text:p>2.11.2024</text:p>
          </table:table-cell>
          <table:table-cell table:formula="of:=IF([.J223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2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23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06" calcext:value-type="date">
            <text:p>6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85837</text:p>
          </table:table-cell>
          <table:table-cell table:formula="of:=DATE(YEAR([.E224])+[.A238];MONTH([.E224])+[.H224];DAY([.E224])+[.A239])" office:value-type="date" office:date-value="2024-11-06" calcext:value-type="date">
            <text:p>6.11.2024</text:p>
          </table:table-cell>
          <table:table-cell table:formula="of:=IF([.J224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2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24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06" calcext:value-type="date">
            <text:p>6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56</text:p>
          </table:table-cell>
          <table:table-cell table:formula="of:=DATE(YEAR([.E225])+[.A239];MONTH([.E225])+[.H225];DAY([.E225])+[.A240])" office:value-type="date" office:date-value="2024-11-06" calcext:value-type="date">
            <text:p>6.11.2024</text:p>
          </table:table-cell>
          <table:table-cell table:formula="of:=IF([.J225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2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25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07" calcext:value-type="date">
            <text:p>7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55</text:p>
          </table:table-cell>
          <table:table-cell table:formula="of:=DATE(YEAR([.E226])+[.A240];MONTH([.E226])+[.H226];DAY([.E226])+[.A241])" office:value-type="date" office:date-value="2024-11-07" calcext:value-type="date">
            <text:p>7.11.2024</text:p>
          </table:table-cell>
          <table:table-cell table:formula="of:=IF([.J22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2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26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07" calcext:value-type="date">
            <text:p>7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51</text:p>
          </table:table-cell>
          <table:table-cell table:formula="of:=DATE(YEAR([.E227])+[.A241];MONTH([.E227])+[.H227];DAY([.E227])+[.A242])" office:value-type="date" office:date-value="2024-11-07" calcext:value-type="date">
            <text:p>7.11.2024</text:p>
          </table:table-cell>
          <table:table-cell table:formula="of:=IF([.J227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2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27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07" calcext:value-type="date">
            <text:p>7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52</text:p>
          </table:table-cell>
          <table:table-cell table:formula="of:=DATE(YEAR([.E228])+[.A242];MONTH([.E228])+[.H228];DAY([.E228])+[.A243])" office:value-type="date" office:date-value="2024-11-07" calcext:value-type="date">
            <text:p>7.11.2024</text:p>
          </table:table-cell>
          <table:table-cell table:formula="of:=IF([.J228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2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28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08" calcext:value-type="date">
            <text:p>8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50</text:p>
          </table:table-cell>
          <table:table-cell table:formula="of:=DATE(YEAR([.E229])+[.A243];MONTH([.E229])+[.H229];DAY([.E229])+[.A244])" office:value-type="date" office:date-value="2024-11-08" calcext:value-type="date">
            <text:p>8.11.2024</text:p>
          </table:table-cell>
          <table:table-cell table:formula="of:=IF([.J229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2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29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08" calcext:value-type="date">
            <text:p>8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41</text:p>
          </table:table-cell>
          <table:table-cell table:formula="of:=DATE(YEAR([.E230])+[.A244];MONTH([.E230])+[.H230];DAY([.E230])+[.A245])" office:value-type="date" office:date-value="2024-11-08" calcext:value-type="date">
            <text:p>8.11.2024</text:p>
          </table:table-cell>
          <table:table-cell table:formula="of:=IF([.J23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3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30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08" calcext:value-type="date">
            <text:p>8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49</text:p>
          </table:table-cell>
          <table:table-cell table:formula="of:=DATE(YEAR([.E231])+[.A245];MONTH([.E231])+[.H231];DAY([.E231])+[.A246])" office:value-type="date" office:date-value="2024-11-08" calcext:value-type="date">
            <text:p>8.11.2024</text:p>
          </table:table-cell>
          <table:table-cell table:formula="of:=IF([.J231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3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31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13" calcext:value-type="date">
            <text:p>13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43</text:p>
          </table:table-cell>
          <table:table-cell table:formula="of:=DATE(YEAR([.E232])+[.A246];MONTH([.E232])+[.H232];DAY([.E232])+[.A247])" office:value-type="date" office:date-value="2024-11-13" calcext:value-type="date">
            <text:p>13.11.2024</text:p>
          </table:table-cell>
          <table:table-cell table:formula="of:=IF([.J232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3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32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13" calcext:value-type="date">
            <text:p>13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44</text:p>
          </table:table-cell>
          <table:table-cell table:formula="of:=DATE(YEAR([.E233])+[.A247];MONTH([.E233])+[.H233];DAY([.E233])+[.A248])" office:value-type="date" office:date-value="2024-11-13" calcext:value-type="date">
            <text:p>13.11.2024</text:p>
          </table:table-cell>
          <table:table-cell table:formula="of:=IF([.J233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3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33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20" calcext:value-type="date">
            <text:p>20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46</text:p>
          </table:table-cell>
          <table:table-cell table:formula="of:=DATE(YEAR([.E234])+[.A248];MONTH([.E234])+[.H234];DAY([.E234])+[.A249])" office:value-type="date" office:date-value="2024-11-20" calcext:value-type="date">
            <text:p>20.11.2024</text:p>
          </table:table-cell>
          <table:table-cell table:formula="of:=IF([.J234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3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34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20" calcext:value-type="date">
            <text:p>20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45</text:p>
          </table:table-cell>
          <table:table-cell table:formula="of:=DATE(YEAR([.E235])+[.A249];MONTH([.E235])+[.H235];DAY([.E235])+[.A250])" office:value-type="date" office:date-value="2024-11-20" calcext:value-type="date">
            <text:p>20.11.2024</text:p>
          </table:table-cell>
          <table:table-cell table:formula="of:=IF([.J235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3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35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29" calcext:value-type="date">
            <text:p>29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53</text:p>
          </table:table-cell>
          <table:table-cell table:formula="of:=DATE(YEAR([.E236])+[.A250];MONTH([.E236])+[.H236];DAY([.E236])+[.A253])" office:value-type="date" office:date-value="2024-11-29" calcext:value-type="date">
            <text:p>29.11.2024</text:p>
          </table:table-cell>
          <table:table-cell table:formula="of:=IF([.J23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3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36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29" calcext:value-type="date">
            <text:p>29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47</text:p>
          </table:table-cell>
          <table:table-cell table:formula="of:=DATE(YEAR([.E237])+[.A253];MONTH([.E237])+[.H237];DAY([.E237])+[.A254])" office:value-type="date" office:date-value="2024-11-29" calcext:value-type="date">
            <text:p>29.11.2024</text:p>
          </table:table-cell>
          <table:table-cell table:formula="of:=IF([.J237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3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37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29" calcext:value-type="date">
            <text:p>29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48</text:p>
          </table:table-cell>
          <table:table-cell table:formula="of:=DATE(YEAR([.E238])+[.A254];MONTH([.E238])+[.H238];DAY([.E238])+[.A255])" office:value-type="date" office:date-value="2024-11-29" calcext:value-type="date">
            <text:p>29.11.2024</text:p>
          </table:table-cell>
          <table:table-cell table:formula="of:=IF([.J238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3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38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1-08" calcext:value-type="date">
            <text:p>8.11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42</text:p>
          </table:table-cell>
          <table:table-cell table:formula="of:=DATE(YEAR([.E239])+[.A255];MONTH([.E239])+[.H239];DAY([.E239])+[.A256])" office:value-type="date" office:date-value="2024-11-08" calcext:value-type="date">
            <text:p>8.11.2024</text:p>
          </table:table-cell>
          <table:table-cell table:formula="of:=IF([.J239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3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39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2-20" calcext:value-type="date">
            <text:p>20.12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40</text:p>
          </table:table-cell>
          <table:table-cell table:formula="of:=DATE(YEAR([.E240])+[.A256];MONTH([.E240])+[.H240];DAY([.E240])+[.A257])" office:value-type="date" office:date-value="2024-12-20" calcext:value-type="date">
            <text:p>20.12.2024</text:p>
          </table:table-cell>
          <table:table-cell table:formula="of:=IF([.J24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4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40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2-20" calcext:value-type="date">
            <text:p>20.12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39</text:p>
          </table:table-cell>
          <table:table-cell table:formula="of:=DATE(YEAR([.E241])+[.A257];MONTH([.E241])+[.H241];DAY([.E241])+[.A258])" office:value-type="date" office:date-value="2024-12-20" calcext:value-type="date">
            <text:p>20.12.2024</text:p>
          </table:table-cell>
          <table:table-cell table:formula="of:=IF([.J241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4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41</text:p>
          </table:table-cell>
          <table:table-cell office:value-type="string" calcext:value-type="string">
            <text:p>KB Dubrava</text:p>
          </table:table-cell>
          <table:table-cell/>
          <table:table-cell office:value-type="date" office:date-value="2023-12-07" calcext:value-type="date">
            <text:p>7.12.2023</text:p>
          </table:table-cell>
          <table:table-cell table:style-name="ce24" office:value-type="string" calcext:value-type="string">
            <text:p>LISCHKA</text:p>
          </table:table-cell>
          <table:table-cell table:style-name="ce27" office:value-type="string" calcext:value-type="string">
            <text:p>GEYSIR CCD105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1050821695854</text:p>
          </table:table-cell>
          <table:table-cell table:formula="of:=DATE(YEAR([.E242])+[.A258];MONTH([.E242])+[.H242];DAY([.E242])+[.A259])" office:value-type="date" office:date-value="2024-12-07" calcext:value-type="date">
            <text:p>7.12.2024</text:p>
          </table:table-cell>
          <table:table-cell table:formula="of:=IF([.J242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4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42</text:p>
          </table:table-cell>
          <table:table-cell office:value-type="string" calcext:value-type="string">
            <text:p>KBC RIJEKA</text:p>
          </table:table-cell>
          <table:table-cell table:number-columns-repeated="2"/>
          <table:table-cell table:style-name="ce24" office:value-type="string" calcext:value-type="string">
            <text:p>MIELE</text:p>
          </table:table-cell>
          <table:table-cell table:style-name="ce27" office:value-type="string" calcext:value-type="string">
            <text:p>PG 8582 CD (WW AD CM)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184643740</text:p>
          </table:table-cell>
          <table:table-cell table:formula="of:=DATE(YEAR([.E243])+[.A259];MONTH([.E243])+[.H243];DAY([.E243])+[.A260])" office:value-type="date" office:date-value="1901-12-30" calcext:value-type="date">
            <text:p>30.12.1901</text:p>
          </table:table-cell>
          <table:table-cell table:formula="of:=IF([.J24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4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243</text:p>
          </table:table-cell>
          <table:table-cell office:value-type="string" calcext:value-type="string">
            <text:p>OB ZADAR</text:p>
          </table:table-cell>
          <table:table-cell/>
          <table:table-cell office:value-type="date" office:date-value="2023-11-17" calcext:value-type="date">
            <text:p>17.11.2023</text:p>
          </table:table-cell>
          <table:table-cell office:value-type="string" calcext:value-type="string">
            <text:p>ASP</text:p>
          </table:table-cell>
          <table:table-cell office:value-type="string" calcext:value-type="string">
            <text:p>STERRAD 100NX -Plazma sterilizator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5047230291</text:p>
          </table:table-cell>
          <table:table-cell table:formula="of:=DATE(YEAR([.E244])+[.A260];MONTH([.E244])+[.H244];DAY([.E244])+[.A261])" office:value-type="date" office:date-value="2024-11-17" calcext:value-type="date">
            <text:p>17.11.2024</text:p>
          </table:table-cell>
          <table:table-cell table:formula="of:=IF([.J244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4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44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3-11-24" calcext:value-type="date">
            <text:p>24.11.2023</text:p>
          </table:table-cell>
          <table:table-cell office:value-type="string" calcext:value-type="string">
            <text:p>SMEG</text:p>
          </table:table-cell>
          <table:table-cell office:value-type="string" calcext:value-type="string">
            <text:p>SMR315G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27529662021500225167</text:p>
          </table:table-cell>
          <table:table-cell table:formula="of:=DATE(YEAR([.E245])+[.A261];MONTH([.E245])+[.H245];DAY([.E245])+[.A262])" office:value-type="date" office:date-value="2024-11-24" calcext:value-type="date">
            <text:p>24.11.2024</text:p>
          </table:table-cell>
          <table:table-cell table:formula="of:=IF([.J245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4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245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3-11-24" calcext:value-type="date">
            <text:p>24.11.2023</text:p>
          </table:table-cell>
          <table:table-cell office:value-type="string" calcext:value-type="string">
            <text:p>BINDER</text:p>
          </table:table-cell>
          <table:table-cell office:value-type="string" calcext:value-type="string">
            <text:p>Co2 Inkubator CBF17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20230000018135</text:p>
          </table:table-cell>
          <table:table-cell table:formula="of:=DATE(YEAR([.E246])+[.A262];MONTH([.E246])+[.H246];DAY([.E246])+[.A263])" office:value-type="date" office:date-value="2024-11-24" calcext:value-type="date">
            <text:p>24.11.2024</text:p>
          </table:table-cell>
          <table:table-cell table:formula="of:=IF([.J24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4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246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3-11-24" calcext:value-type="date">
            <text:p>24.11.2023</text:p>
          </table:table-cell>
          <table:table-cell office:value-type="string" calcext:value-type="string">
            <text:p>COOK Medical Australia</text:p>
          </table:table-cell>
          <table:table-cell office:value-type="string" calcext:value-type="string">
            <text:p>K-MAR 5200 Pumpa za aspiraciju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AM111812</text:p>
          </table:table-cell>
          <table:table-cell table:formula="of:=DATE(YEAR([.E247])+[.A263];MONTH([.E247])+[.H247];DAY([.E247])+[.A264])" office:value-type="date" office:date-value="2024-11-24" calcext:value-type="date">
            <text:p>24.11.2024</text:p>
          </table:table-cell>
          <table:table-cell table:formula="of:=IF([.J247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4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247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3-11-24" calcext:value-type="date">
            <text:p>24.11.2023</text:p>
          </table:table-cell>
          <table:table-cell office:value-type="string" calcext:value-type="string">
            <text:p>COOK Medical Australia</text:p>
          </table:table-cell>
          <table:table-cell office:value-type="string" calcext:value-type="string">
            <text:p>K-FTH-1012 Grijač epruveta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AM108341</text:p>
          </table:table-cell>
          <table:table-cell table:formula="of:=DATE(YEAR([.E248])+[.A264];MONTH([.E248])+[.H248];DAY([.E248])+[.A265])" office:value-type="date" office:date-value="2024-11-24" calcext:value-type="date">
            <text:p>24.11.2024</text:p>
          </table:table-cell>
          <table:table-cell table:formula="of:=IF([.J248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4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248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3-11-24" calcext:value-type="date">
            <text:p>24.11.2023</text:p>
          </table:table-cell>
          <table:table-cell office:value-type="string" calcext:value-type="string">
            <text:p>ESCO Medical Tech.</text:p>
          </table:table-cell>
          <table:table-cell office:value-type="string" calcext:value-type="string">
            <text:p>Time-Laps Inkubator (12 komora)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2023-5336</text:p>
          </table:table-cell>
          <table:table-cell table:formula="of:=DATE(YEAR([.E249])+[.A265];MONTH([.E249])+[.H249];DAY([.E249])+[.A266])" office:value-type="date" office:date-value="2024-11-24" calcext:value-type="date">
            <text:p>24.11.2024</text:p>
          </table:table-cell>
          <table:table-cell table:formula="of:=IF([.J249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4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249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3-11-24" calcext:value-type="date">
            <text:p>24.11.2023</text:p>
          </table:table-cell>
          <table:table-cell office:value-type="string" calcext:value-type="string">
            <text:p>ESCO Medical Tech.</text:p>
          </table:table-cell>
          <table:table-cell office:value-type="string" calcext:value-type="string">
            <text:p>Time-Laps Inkubator (12 komora)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2023-5337</text:p>
          </table:table-cell>
          <table:table-cell table:formula="of:=DATE(YEAR([.E250])+[.A266];MONTH([.E250])+[.H250];DAY([.E250])+[.A267])" office:value-type="date" office:date-value="2024-11-24" calcext:value-type="date">
            <text:p>24.11.2024</text:p>
          </table:table-cell>
          <table:table-cell table:formula="of:=IF([.J25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5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250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3-11-24" calcext:value-type="date">
            <text:p>24.11.2023</text:p>
          </table:table-cell>
          <table:table-cell office:value-type="string" calcext:value-type="string">
            <text:p>MadgeTech Inc.</text:p>
          </table:table-cell>
          <table:table-cell office:value-type="string" calcext:value-type="string">
            <text:p>PN901431-00 (RFRTDTEMP2000A)</text:p>
            <text:p>PN901338-00 (RFC1000-CE)</text:p>
          </table:table-cell>
          <table:table-cell table:content-validation-name="val3" office:value-type="float" office:value="12" calcext:value-type="float">
            <text:p>12</text:p>
          </table:table-cell>
          <table:table-cell/>
          <table:table-cell table:formula="of:=DATE(YEAR([.E251])+[.A267];MONTH([.E251])+[.H251];DAY([.E251])+[.A268])" office:value-type="date" office:date-value="2024-11-24" calcext:value-type="date">
            <text:p>24.11.2024</text:p>
          </table:table-cell>
          <table:table-cell office:value-type="string" calcext:value-type="string">
            <text:p>Aktivno</text:p>
          </table:table-cell>
          <table:table-cell table:content-validation-name="val5" table:formula="of:=IF([.M25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51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3-11-24" calcext:value-type="date">
            <text:p>24.11.2023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aptop ProBook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5CD3298CXC</text:p>
          </table:table-cell>
          <table:table-cell table:formula="of:=DATE(YEAR([.E252])+[.A268];MONTH([.E252])+[.H252];DAY([.E252])+[.A269])" office:value-type="date" office:date-value="2024-11-24" calcext:value-type="date">
            <text:p>24.11.2024</text:p>
          </table:table-cell>
          <table:table-cell office:value-type="string" calcext:value-type="string">
            <text:p>Aktivno</text:p>
          </table:table-cell>
          <table:table-cell table:content-validation-name="val5" table:formula="of:=IF([.M25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52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3-11-24" calcext:value-type="date">
            <text:p>24.11.2023</text:p>
          </table:table-cell>
          <table:table-cell office:value-type="string" calcext:value-type="string">
            <text:p>ASP</text:p>
          </table:table-cell>
          <table:table-cell office:value-type="string" calcext:value-type="string">
            <text:p>Sterrad NX AllClean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5033236341</text:p>
          </table:table-cell>
          <table:table-cell table:formula="of:=DATE(YEAR([.E253])+[.A267];MONTH([.E253])+[.H253];DAY([.E253])+[.A268])" office:value-type="date" office:date-value="2025-11-24" calcext:value-type="date">
            <text:p>24.11.2025</text:p>
          </table:table-cell>
          <table:table-cell table:formula="of:=IF([.J253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5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253</text:p>
          </table:table-cell>
          <table:table-cell office:value-type="string" calcext:value-type="string">
            <text:p>KBC Sestre milosrdnice</text:p>
          </table:table-cell>
          <table:table-cell/>
          <table:table-cell office:value-type="date" office:date-value="2023-12-11" calcext:value-type="date">
            <text:p>11.12.2023</text:p>
          </table:table-cell>
          <table:table-cell office:value-type="string" calcext:value-type="string">
            <text:p>ASP</text:p>
          </table:table-cell>
          <table:table-cell office:value-type="string" calcext:value-type="string">
            <text:p>Sterrad Velocity Reader Rapid BI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4423100054</text:p>
          </table:table-cell>
          <table:table-cell table:formula="of:=DATE(YEAR([.E254])+[.A268];MONTH([.E254])+[.H254];DAY([.E254])+[.A269])" office:value-type="date" office:date-value="2025-12-11" calcext:value-type="date">
            <text:p>11.12.2025</text:p>
          </table:table-cell>
          <table:table-cell table:formula="of:=IF([.J254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5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54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4-02-09" calcext:value-type="date">
            <text:p>9.2.2024</text:p>
          </table:table-cell>
          <table:table-cell office:value-type="string" calcext:value-type="string">
            <text:p>MOMLINE S.R.L.</text:p>
          </table:table-cell>
          <table:table-cell office:value-type="string" calcext:value-type="string">
            <text:p>BELAIR56 K90</text:p>
          </table:table-cell>
          <table:table-cell table:content-validation-name="val3" office:value-type="float" office:value="60" calcext:value-type="float">
            <text:p>60</text:p>
          </table:table-cell>
          <table:table-cell office:value-type="string" calcext:value-type="string">
            <text:p>1542</text:p>
          </table:table-cell>
          <table:table-cell table:formula="of:=DATE(YEAR([.E255])+[.A269];MONTH([.E255])+[.H255];DAY([.E255])+[.A270])" office:value-type="date" office:date-value="2029-02-09" calcext:value-type="date">
            <text:p>9.2.2029</text:p>
          </table:table-cell>
          <table:table-cell table:formula="of:=IF([.J255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5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55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4-02-09" calcext:value-type="date">
            <text:p>9.2.2024</text:p>
          </table:table-cell>
          <table:table-cell office:value-type="string" calcext:value-type="string">
            <text:p>MOMLINE S.R.L.</text:p>
          </table:table-cell>
          <table:table-cell office:value-type="string" calcext:value-type="string">
            <text:p>BELAIR56 K90</text:p>
          </table:table-cell>
          <table:table-cell table:content-validation-name="val3" office:value-type="float" office:value="60" calcext:value-type="float">
            <text:p>60</text:p>
          </table:table-cell>
          <table:table-cell office:value-type="string" calcext:value-type="string">
            <text:p>1543</text:p>
          </table:table-cell>
          <table:table-cell table:formula="of:=DATE(YEAR([.E256])+[.A270];MONTH([.E256])+[.H256];DAY([.E256])+[.A271])" office:value-type="date" office:date-value="2029-02-09" calcext:value-type="date">
            <text:p>9.2.2029</text:p>
          </table:table-cell>
          <table:table-cell table:formula="of:=IF([.J256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5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56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4-02-09" calcext:value-type="date">
            <text:p>9.2.2024</text:p>
          </table:table-cell>
          <table:table-cell office:value-type="string" calcext:value-type="string">
            <text:p>MOMLINE S.R.L.</text:p>
          </table:table-cell>
          <table:table-cell office:value-type="string" calcext:value-type="string">
            <text:p>BELAIR56 K90</text:p>
          </table:table-cell>
          <table:table-cell table:content-validation-name="val3" office:value-type="float" office:value="60" calcext:value-type="float">
            <text:p>60</text:p>
          </table:table-cell>
          <table:table-cell office:value-type="string" calcext:value-type="string">
            <text:p>1544</text:p>
          </table:table-cell>
          <table:table-cell table:formula="of:=DATE(YEAR([.E257])+[.A271];MONTH([.E257])+[.H257];DAY([.E257])+[.A272])" office:value-type="date" office:date-value="2029-02-09" calcext:value-type="date">
            <text:p>9.2.2029</text:p>
          </table:table-cell>
          <table:table-cell table:formula="of:=IF([.J257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5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57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4-02-09" calcext:value-type="date">
            <text:p>9.2.2024</text:p>
          </table:table-cell>
          <table:table-cell office:value-type="string" calcext:value-type="string">
            <text:p>MOMLINE S.R.L.</text:p>
          </table:table-cell>
          <table:table-cell office:value-type="string" calcext:value-type="string">
            <text:p>BELAIR56 K90</text:p>
          </table:table-cell>
          <table:table-cell table:content-validation-name="val3" office:value-type="float" office:value="60" calcext:value-type="float">
            <text:p>60</text:p>
          </table:table-cell>
          <table:table-cell office:value-type="string" calcext:value-type="string">
            <text:p>1545</text:p>
          </table:table-cell>
          <table:table-cell table:formula="of:=DATE(YEAR([.E258])+[.A272];MONTH([.E258])+[.H258];DAY([.E258])+[.A273])" office:value-type="date" office:date-value="2029-02-09" calcext:value-type="date">
            <text:p>9.2.2029</text:p>
          </table:table-cell>
          <table:table-cell table:formula="of:=IF([.J258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5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58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4-02-09" calcext:value-type="date">
            <text:p>9.2.2024</text:p>
          </table:table-cell>
          <table:table-cell office:value-type="string" calcext:value-type="string">
            <text:p>MOMLINE S.R.L.</text:p>
          </table:table-cell>
          <table:table-cell office:value-type="string" calcext:value-type="string">
            <text:p>BELAIR56 K90</text:p>
          </table:table-cell>
          <table:table-cell table:content-validation-name="val3" office:value-type="float" office:value="60" calcext:value-type="float">
            <text:p>60</text:p>
          </table:table-cell>
          <table:table-cell office:value-type="string" calcext:value-type="string">
            <text:p>1546</text:p>
          </table:table-cell>
          <table:table-cell table:formula="of:=DATE(YEAR([.E259])+[.A273];MONTH([.E259])+[.H259];DAY([.E259])+[.A274])" office:value-type="date" office:date-value="2029-02-09" calcext:value-type="date">
            <text:p>9.2.2029</text:p>
          </table:table-cell>
          <table:table-cell table:formula="of:=IF([.J259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5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259</text:p>
          </table:table-cell>
          <table:table-cell office:value-type="string" calcext:value-type="string">
            <text:p>KBC Rijeka</text:p>
          </table:table-cell>
          <table:table-cell/>
          <table:table-cell office:value-type="date" office:date-value="2024-02-09" calcext:value-type="date">
            <text:p>9.2.2024</text:p>
          </table:table-cell>
          <table:table-cell office:value-type="string" calcext:value-type="string">
            <text:p>MOMLINE S.R.L.</text:p>
          </table:table-cell>
          <table:table-cell office:value-type="string" calcext:value-type="string">
            <text:p>BELAIR56 K90</text:p>
          </table:table-cell>
          <table:table-cell table:content-validation-name="val3" office:value-type="float" office:value="60" calcext:value-type="float">
            <text:p>60</text:p>
          </table:table-cell>
          <table:table-cell office:value-type="string" calcext:value-type="string">
            <text:p>1547</text:p>
          </table:table-cell>
          <table:table-cell table:formula="of:=DATE(YEAR([.E260])+[.A274];MONTH([.E260])+[.H260];DAY([.E260])+[.A275])" office:value-type="date" office:date-value="2029-02-09" calcext:value-type="date">
            <text:p>9.2.2029</text:p>
          </table:table-cell>
          <table:table-cell table:formula="of:=IF([.J26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6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260</text:p>
          </table:table-cell>
          <table:table-cell office:value-type="string" calcext:value-type="string">
            <text:p>KBC Rijeka</text:p>
          </table:table-cell>
          <table:table-cell table:number-columns-repeated="2"/>
          <table:table-cell office:value-type="string" calcext:value-type="string">
            <text:p>ASP</text:p>
          </table:table-cell>
          <table:table-cell office:value-type="string" calcext:value-type="string">
            <text:p>Sterrad Velocity Reader Rapid BI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4423100186</text:p>
          </table:table-cell>
          <table:table-cell table:formula="of:=DATE(YEAR([.E261])+[.A275];MONTH([.E261])+[.H261];DAY([.E261])+[.A276])" office:value-type="date" office:date-value="1900-12-30" calcext:value-type="date">
            <text:p>30.12.1900</text:p>
          </table:table-cell>
          <table:table-cell table:formula="of:=IF([.J26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6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261</text:p>
          </table:table-cell>
          <table:table-cell office:value-type="string" calcext:value-type="string">
            <text:p>OB Dubrovnik</text:p>
          </table:table-cell>
          <table:table-cell/>
          <table:table-cell office:value-type="date" office:date-value="2024-02-16" calcext:value-type="date">
            <text:p>16.2.2024</text:p>
          </table:table-cell>
          <table:table-cell office:value-type="string" calcext:value-type="string">
            <text:p>ASP</text:p>
          </table:table-cell>
          <table:table-cell office:value-type="string" calcext:value-type="string">
            <text:p>Sterrad Velocity Reader Rapid BI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4423110206</text:p>
          </table:table-cell>
          <table:table-cell table:formula="of:=DATE(YEAR([.E262])+[.A276];MONTH([.E262])+[.H262];DAY([.E262])+[.A277])" office:value-type="date" office:date-value="2025-02-16" calcext:value-type="date">
            <text:p>16.2.2025</text:p>
          </table:table-cell>
          <table:table-cell table:formula="of:=IF([.J262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6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262</text:p>
          </table:table-cell>
          <table:table-cell table:number-columns-repeated="3"/>
          <table:table-cell office:value-type="string" calcext:value-type="string">
            <text:p>ASP</text:p>
          </table:table-cell>
          <table:table-cell office:value-type="string" calcext:value-type="string">
            <text:p>Sterrad Velocity Reader Rapid BI</text:p>
          </table:table-cell>
          <table:table-cell table:content-validation-name="val3"/>
          <table:table-cell table:style-name="ce41" office:value-type="float" office:value="4423100240" calcext:value-type="float">
            <text:p>4423100240</text:p>
          </table:table-cell>
          <table:table-cell table:formula="of:=DATE(YEAR([.E263])+[.A277];MONTH([.E263])+[.H263];DAY([.E263])+[.A278])" office:value-type="date" office:date-value="1899-12-30" calcext:value-type="date">
            <text:p>30.12.1899</text:p>
          </table:table-cell>
          <table:table-cell table:formula="of:=IF([.J26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6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263</text:p>
          </table:table-cell>
          <table:table-cell table:number-columns-repeated="3"/>
          <table:table-cell office:value-type="string" calcext:value-type="string">
            <text:p>ASP</text:p>
          </table:table-cell>
          <table:table-cell office:value-type="string" calcext:value-type="string">
            <text:p>Sterrad Velocity Reader Rapid BI</text:p>
          </table:table-cell>
          <table:table-cell table:content-validation-name="val3"/>
          <table:table-cell office:value-type="string" calcext:value-type="string">
            <text:p>4423110212</text:p>
          </table:table-cell>
          <table:table-cell table:formula="of:=DATE(YEAR([.E264])+[.A278];MONTH([.E264])+[.H264];DAY([.E264])+[.A279])" office:value-type="date" office:date-value="1899-12-30" calcext:value-type="date">
            <text:p>30.12.1899</text:p>
          </table:table-cell>
          <table:table-cell table:formula="of:=IF([.J26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6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264</text:p>
          </table:table-cell>
          <table:table-cell office:value-type="string" calcext:value-type="string">
            <text:p>OB Zadar</text:p>
          </table:table-cell>
          <table:table-cell/>
          <table:table-cell office:value-type="date" office:date-value="2024-02-16" calcext:value-type="date">
            <text:p>16.2.2024</text:p>
          </table:table-cell>
          <table:table-cell office:value-type="string" calcext:value-type="string">
            <text:p>Hawo</text:p>
          </table:table-cell>
          <table:table-cell office:value-type="string" calcext:value-type="string">
            <text:p>Hawo HM 8000 AS-V Seal Cut </text:p>
          </table:table-cell>
          <table:table-cell table:content-validation-name="val3"/>
          <table:table-cell office:value-type="string" calcext:value-type="string">
            <text:p>550109</text:p>
          </table:table-cell>
          <table:table-cell table:formula="of:=DATE(YEAR([.E265])+[.A279];MONTH([.E265])+[.H265];DAY([.E265])+[.A280])" office:value-type="date" office:date-value="2024-02-16" calcext:value-type="date">
            <text:p>16.2.2024</text:p>
          </table:table-cell>
          <table:table-cell table:formula="of:=IF([.J26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6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265</text:p>
          </table:table-cell>
          <table:table-cell office:value-type="string" calcext:value-type="string">
            <text:p>OB Zadar</text:p>
          </table:table-cell>
          <table:table-cell/>
          <table:table-cell office:value-type="date" office:date-value="2024-02-16" calcext:value-type="date">
            <text:p>16.2.2024</text:p>
          </table:table-cell>
          <table:table-cell office:value-type="string" calcext:value-type="string">
            <text:p>Hawo</text:p>
          </table:table-cell>
          <table:table-cell office:value-type="string" calcext:value-type="string">
            <text:p>Hawo HD Valiprint Printer naljepnica</text:p>
          </table:table-cell>
          <table:table-cell table:content-validation-name="val3"/>
          <table:table-cell office:value-type="string" calcext:value-type="string">
            <text:p>547397</text:p>
          </table:table-cell>
          <table:table-cell table:formula="of:=DATE(YEAR([.E266])+[.A280];MONTH([.E266])+[.H266];DAY([.E266])+[.A281])" office:value-type="date" office:date-value="2024-02-16" calcext:value-type="date">
            <text:p>16.2.2024</text:p>
          </table:table-cell>
          <table:table-cell table:formula="of:=IF([.J26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6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66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2-09-30" calcext:value-type="date">
            <text:p>30.9.2022</text:p>
          </table:table-cell>
          <table:table-cell office:value-type="string" calcext:value-type="string">
            <text:p>LABOTECT</text:p>
          </table:table-cell>
          <table:table-cell office:value-type="string" calcext:value-type="string">
            <text:p>Aluminsijski grijači blok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R83835</text:p>
          </table:table-cell>
          <table:table-cell table:formula="of:=DATE(YEAR([.E267])+[.A281];MONTH([.E267])+[.H267];DAY([.E267])+[.A282])" office:value-type="date" office:date-value="2024-09-30" calcext:value-type="date">
            <text:p>30.9.2024</text:p>
          </table:table-cell>
          <table:table-cell table:formula="of:=IF([.J267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6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67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2-09-30" calcext:value-type="date">
            <text:p>30.9.2022</text:p>
          </table:table-cell>
          <table:table-cell office:value-type="string" calcext:value-type="string">
            <text:p>LABOTECT</text:p>
          </table:table-cell>
          <table:table-cell office:value-type="string" calcext:value-type="string">
            <text:p>Aluminsijski grijači blok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R86394</text:p>
          </table:table-cell>
          <table:table-cell table:formula="of:=DATE(YEAR([.E268])+[.A282];MONTH([.E268])+[.H268];DAY([.E268])+[.A283])" office:value-type="date" office:date-value="2024-09-30" calcext:value-type="date">
            <text:p>30.9.2024</text:p>
          </table:table-cell>
          <table:table-cell table:formula="of:=IF([.J268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6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68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2-09-30" calcext:value-type="date">
            <text:p>30.9.2022</text:p>
          </table:table-cell>
          <table:table-cell office:value-type="string" calcext:value-type="string">
            <text:p>LABOTECT</text:p>
          </table:table-cell>
          <table:table-cell office:value-type="string" calcext:value-type="string">
            <text:p>Aluminsijski grijači blok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R86455</text:p>
          </table:table-cell>
          <table:table-cell table:formula="of:=DATE(YEAR([.E269])+[.A283];MONTH([.E269])+[.H269];DAY([.E269])+[.A284])" office:value-type="date" office:date-value="2024-09-30" calcext:value-type="date">
            <text:p>30.9.2024</text:p>
          </table:table-cell>
          <table:table-cell table:formula="of:=IF([.J269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69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69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3-09-30" calcext:value-type="date">
            <text:p>30.9.2023</text:p>
          </table:table-cell>
          <table:table-cell office:value-type="string" calcext:value-type="string">
            <text:p>LABOTECT</text:p>
          </table:table-cell>
          <table:table-cell office:value-type="string" calcext:value-type="string">
            <text:p>Aspirator 3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13907-0757</text:p>
          </table:table-cell>
          <table:table-cell table:formula="of:=DATE(YEAR([.E270])+[.A284];MONTH([.E270])+[.H270];DAY([.E270])+[.A285])" office:value-type="date" office:date-value="2025-09-30" calcext:value-type="date">
            <text:p>30.9.2025</text:p>
          </table:table-cell>
          <table:table-cell table:formula="of:=IF([.J27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70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70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2-09-30" calcext:value-type="date">
            <text:p>30.9.2022</text:p>
          </table:table-cell>
          <table:table-cell office:value-type="string" calcext:value-type="string">
            <text:p>LABOTECT</text:p>
          </table:table-cell>
          <table:table-cell office:value-type="string" calcext:value-type="string">
            <text:p>Aspirator 3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13907-0756</text:p>
          </table:table-cell>
          <table:table-cell table:formula="of:=DATE(YEAR([.E271])+[.A285];MONTH([.E271])+[.H271];DAY([.E271])+[.A286])" office:value-type="date" office:date-value="2024-09-30" calcext:value-type="date">
            <text:p>30.9.2024</text:p>
          </table:table-cell>
          <table:table-cell table:formula="of:=IF([.J271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71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271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2-09-30" calcext:value-type="date">
            <text:p>30.9.2022</text:p>
          </table:table-cell>
          <table:table-cell office:value-type="string" calcext:value-type="string">
            <text:p>ESCO</text:p>
          </table:table-cell>
          <table:table-cell office:value-type="string" calcext:value-type="string">
            <text:p>CO2 Inkubator - CelCulture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2019-144098</text:p>
          </table:table-cell>
          <table:table-cell table:formula="of:=DATE(YEAR([.E272])+[.A286];MONTH([.E272])+[.H272];DAY([.E272])+[.A287])" office:value-type="date" office:date-value="2024-09-30" calcext:value-type="date">
            <text:p>30.9.2024</text:p>
          </table:table-cell>
          <table:table-cell table:formula="of:=IF([.J272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72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272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2-09-30" calcext:value-type="date">
            <text:p>30.9.2022</text:p>
          </table:table-cell>
          <table:table-cell office:value-type="string" calcext:value-type="string">
            <text:p>ESCO</text:p>
          </table:table-cell>
          <table:table-cell office:value-type="string" calcext:value-type="string">
            <text:p>CO2 Inkubator - CelCulture</text:p>
          </table:table-cell>
          <table:table-cell table:content-validation-name="val3" office:value-type="float" office:value="24" calcext:value-type="float">
            <text:p>24</text:p>
          </table:table-cell>
          <table:table-cell office:value-type="string" calcext:value-type="string">
            <text:p>2022-178083</text:p>
          </table:table-cell>
          <table:table-cell table:formula="of:=DATE(YEAR([.E273])+[.A287];MONTH([.E273])+[.H273];DAY([.E273])+[.A288])" office:value-type="date" office:date-value="2024-09-30" calcext:value-type="date">
            <text:p>30.9.2024</text:p>
          </table:table-cell>
          <table:table-cell table:formula="of:=IF([.J273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273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73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2-09-30" calcext:value-type="date">
            <text:p>30.9.2022</text:p>
          </table:table-cell>
          <table:table-cell office:value-type="string" calcext:value-type="string">
            <text:p>QED Env. Systems Ltd</text:p>
          </table:table-cell>
          <table:table-cell office:value-type="string" calcext:value-type="string">
            <text:p>Analizator G100</text:p>
          </table:table-cell>
          <table:table-cell table:content-validation-name="val3" office:value-type="float" office:value="12" calcext:value-type="float">
            <text:p>12</text:p>
          </table:table-cell>
          <table:table-cell office:value-type="string" calcext:value-type="string">
            <text:p>IN15124</text:p>
          </table:table-cell>
          <table:table-cell table:formula="of:=DATE(YEAR([.E274])+[.A288];MONTH([.E274])+[.H274];DAY([.E274])+[.A289])" office:value-type="date" office:date-value="2023-09-30" calcext:value-type="date">
            <text:p>30.9.2023</text:p>
          </table:table-cell>
          <table:table-cell table:formula="of:=IF([.J27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74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274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2-09-30" calcext:value-type="date">
            <text:p>30.9.2022</text:p>
          </table:table-cell>
          <table:table-cell office:value-type="string" calcext:value-type="string">
            <text:p>MadgeTech Inc.</text:p>
          </table:table-cell>
          <table:table-cell office:value-type="string" calcext:value-type="string">
            <text:p>Sustav za monitoriranje temperature, CO2, vlage</text:p>
          </table:table-cell>
          <table:table-cell table:content-validation-name="val3" office:value-type="float" office:value="12" calcext:value-type="float">
            <text:p>12</text:p>
          </table:table-cell>
          <table:table-cell table:style-name="ce26"/>
          <table:table-cell table:formula="of:=DATE(YEAR([.E275])+[.A289];MONTH([.E275])+[.H275];DAY([.E275])+[.A290])" office:value-type="date" office:date-value="2023-09-30" calcext:value-type="date">
            <text:p>30.9.2023</text:p>
          </table:table-cell>
          <table:table-cell table:formula="of:=IF([.J27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75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275</text:p>
          </table:table-cell>
          <table:table-cell office:value-type="string" calcext:value-type="string">
            <text:p>KB Sveti Duh</text:p>
          </table:table-cell>
          <table:table-cell/>
          <table:table-cell office:value-type="date" office:date-value="2022-09-30" calcext:value-type="date">
            <text:p>30.9.2022</text:p>
          </table:table-cell>
          <table:table-cell office:value-type="string" calcext:value-type="string">
            <text:p>HP </text:p>
          </table:table-cell>
          <table:table-cell office:value-type="string" calcext:value-type="string">
            <text:p>Laptop sa softverom</text:p>
          </table:table-cell>
          <table:table-cell table:content-validation-name="val3" office:value-type="float" office:value="12" calcext:value-type="float">
            <text:p>12</text:p>
          </table:table-cell>
          <table:table-cell table:style-name="ce26" office:value-type="string" calcext:value-type="string">
            <text:p>5CD2127T8L</text:p>
          </table:table-cell>
          <table:table-cell table:formula="of:=DATE(YEAR([.E276])+[.A290];MONTH([.E276])+[.H276];DAY([.E276])+[.A291])" office:value-type="date" office:date-value="2023-09-30" calcext:value-type="date">
            <text:p>30.9.2023</text:p>
          </table:table-cell>
          <table:table-cell table:formula="of:=IF([.J27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76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276</text:p>
          </table:table-cell>
          <table:table-cell table:style-name="ce12" office:value-type="string" calcext:value-type="string">
            <text:p>Klinika za dječje bolesti - Klaićeva</text:p>
          </table:table-cell>
          <table:table-cell table:style-name="ce12"/>
          <table:table-cell office:value-type="date" office:date-value="2020-02-06" calcext:value-type="date">
            <text:p>6.2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X123</text:p>
          </table:table-cell>
          <table:table-cell table:formula="of:=DATE(YEAR([.E277])+[.A291];MONTH([.E277])+[.H277];DAY([.E277])+[.A292])" office:value-type="date" office:date-value="2021-02-06" calcext:value-type="date">
            <text:p>6.2.2021</text:p>
          </table:table-cell>
          <table:table-cell table:formula="of:=IF([.J27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77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277</text:p>
          </table:table-cell>
          <table:table-cell table:style-name="ce12" office:value-type="string" calcext:value-type="string">
            <text:p>Klinika za dječje bolesti - Klaićeva</text:p>
          </table:table-cell>
          <table:table-cell table:style-name="ce12"/>
          <table:table-cell office:value-type="date" office:date-value="2020-02-06" calcext:value-type="date">
            <text:p>6.2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6" office:value-type="string" calcext:value-type="string">
            <text:p>188Y101</text:p>
          </table:table-cell>
          <table:table-cell table:formula="of:=DATE(YEAR([.E278])+[.A292];MONTH([.E278])+[.H278];DAY([.E278])+[.A293])" office:value-type="date" office:date-value="2021-02-06" calcext:value-type="date">
            <text:p>6.2.2021</text:p>
          </table:table-cell>
          <table:table-cell table:formula="of:=IF([.J27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78]&gt;TODAY();&quot;Aktivno&quot;;&quot;Isteklo&quot;)" office:value-type="string" office:string-value="Isteklo" calcext:value-type="string">
            <text:p>Istekl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278</text:p>
          </table:table-cell>
          <table:table-cell table:style-name="ce12" office:value-type="string" calcext:value-type="string">
            <text:p>KBC Split</text:p>
          </table:table-cell>
          <table:table-cell table:style-name="ce12"/>
          <table:table-cell office:value-type="date" office:date-value="2020-04-15" calcext:value-type="date">
            <text:p>15.4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6" office:value-type="string" calcext:value-type="string">
            <text:p>188Y107</text:p>
          </table:table-cell>
          <table:table-cell table:formula="of:=DATE(YEAR([.E279])+[.A293];MONTH([.E279])+[.H279];DAY([.E279])+[.A294])" office:value-type="date" office:date-value="2021-04-15" calcext:value-type="date">
            <text:p>15.4.2021</text:p>
          </table:table-cell>
          <table:table-cell table:formula="of:=IF([.J27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79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79</text:p>
          </table:table-cell>
          <table:table-cell table:style-name="ce12" office:value-type="string" calcext:value-type="string">
            <text:p>Klinika za infektivne bolesti Dr.Fran Mihaljević</text:p>
          </table:table-cell>
          <table:table-cell table:style-name="ce12"/>
          <table:table-cell office:value-type="date" office:date-value="2020-05-04" calcext:value-type="date">
            <text:p>4.5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15</text:p>
          </table:table-cell>
          <table:table-cell table:formula="of:=DATE(YEAR([.E280])+[.A294];MONTH([.E280])+[.H280];DAY([.E280])+[.A295])" office:value-type="date" office:date-value="2021-05-04" calcext:value-type="date">
            <text:p>4.5.2021</text:p>
          </table:table-cell>
          <table:table-cell table:formula="of:=IF([.J28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80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80</text:p>
          </table:table-cell>
          <table:table-cell table:style-name="ce12" office:value-type="string" calcext:value-type="string">
            <text:p>KB Dubrava</text:p>
          </table:table-cell>
          <table:table-cell table:style-name="ce12"/>
          <table:table-cell office:value-type="date" office:date-value="2020-06-08" calcext:value-type="date">
            <text:p>8.6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38</text:p>
          </table:table-cell>
          <table:table-cell table:formula="of:=DATE(YEAR([.E281])+[.A295];MONTH([.E281])+[.H281];DAY([.E281])+[.A296])" office:value-type="date" office:date-value="2021-06-08" calcext:value-type="date">
            <text:p>8.6.2021</text:p>
          </table:table-cell>
          <table:table-cell table:formula="of:=IF([.J28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81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81</text:p>
          </table:table-cell>
          <table:table-cell table:style-name="ce12" office:value-type="string" calcext:value-type="string">
            <text:p>OPĆA I VETERANSKA BOLNICA HRVATSKI PONOS KNIN</text:p>
          </table:table-cell>
          <table:table-cell table:style-name="ce12"/>
          <table:table-cell office:value-type="date" office:date-value="2020-06-09" calcext:value-type="date">
            <text:p>9.6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36</text:p>
          </table:table-cell>
          <table:table-cell table:formula="of:=DATE(YEAR([.E282])+[.A296];MONTH([.E282])+[.H282];DAY([.E282])+[.A297])" office:value-type="date" office:date-value="2021-06-09" calcext:value-type="date">
            <text:p>9.6.2021</text:p>
          </table:table-cell>
          <table:table-cell table:formula="of:=IF([.J28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82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82</text:p>
          </table:table-cell>
          <table:table-cell table:style-name="ce12" office:value-type="string" calcext:value-type="string">
            <text:p>OB Zadar</text:p>
          </table:table-cell>
          <table:table-cell table:style-name="ce12"/>
          <table:table-cell office:value-type="date" office:date-value="2020-06-09" calcext:value-type="date">
            <text:p>9.6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6" office:value-type="string" calcext:value-type="string">
            <text:p>188Y137</text:p>
          </table:table-cell>
          <table:table-cell table:formula="of:=DATE(YEAR([.E283])+[.A297];MONTH([.E283])+[.H283];DAY([.E283])+[.A298])" office:value-type="date" office:date-value="2021-06-09" calcext:value-type="date">
            <text:p>9.6.2021</text:p>
          </table:table-cell>
          <table:table-cell table:formula="of:=IF([.J28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83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83</text:p>
          </table:table-cell>
          <table:table-cell table:style-name="ce13" office:value-type="string" calcext:value-type="string">
            <text:p>KB Merkur</text:p>
          </table:table-cell>
          <table:table-cell table:style-name="ce13"/>
          <table:table-cell table:style-name="ce16" office:value-type="date" office:date-value="2020-06-29" calcext:value-type="date">
            <text:p>29.6.2020</text:p>
          </table:table-cell>
          <table:table-cell table:style-name="ce21" office:value-type="string" calcext:value-type="string">
            <text:p>Oxy'Pharm</text:p>
          </table:table-cell>
          <table:table-cell table:style-name="ce25" office:value-type="string" calcext:value-type="string">
            <text:p>Glosair</text:p>
          </table:table-cell>
          <table:table-cell table:style-name="ce29" table:content-validation-name="val4" office:value-type="float" office:value="12" calcext:value-type="float">
            <text:p>12</text:p>
          </table:table-cell>
          <table:table-cell table:style-name="ce25"/>
          <table:table-cell table:formula="of:=DATE(YEAR([.E284])+[.A298];MONTH([.E284])+[.H284];DAY([.E284])+[.A299])" office:value-type="date" office:date-value="2021-06-29" calcext:value-type="date">
            <text:p>29.6.2021</text:p>
          </table:table-cell>
          <table:table-cell table:formula="of:=IF([.J28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84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84</text:p>
          </table:table-cell>
          <table:table-cell table:style-name="ce12" office:value-type="string" calcext:value-type="string">
            <text:p>OB Zadar</text:p>
          </table:table-cell>
          <table:table-cell table:style-name="ce12"/>
          <table:table-cell office:value-type="date" office:date-value="2020-06-30" calcext:value-type="date">
            <text:p>30.6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68</text:p>
          </table:table-cell>
          <table:table-cell table:formula="of:=DATE(YEAR([.E285])+[.A299];MONTH([.E285])+[.H285];DAY([.E285])+[.A300])" office:value-type="date" office:date-value="2021-06-30" calcext:value-type="date">
            <text:p>30.6.2021</text:p>
          </table:table-cell>
          <table:table-cell table:formula="of:=IF([.J28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85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85</text:p>
          </table:table-cell>
          <table:table-cell table:style-name="ce12" office:value-type="string" calcext:value-type="string">
            <text:p>OB Zadar</text:p>
          </table:table-cell>
          <table:table-cell table:style-name="ce12"/>
          <table:table-cell office:value-type="date" office:date-value="2020-06-30" calcext:value-type="date">
            <text:p>30.6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62</text:p>
          </table:table-cell>
          <table:table-cell table:formula="of:=DATE(YEAR([.E286])+[.A300];MONTH([.E286])+[.H286];DAY([.E286])+[.A301])" office:value-type="date" office:date-value="2021-06-30" calcext:value-type="date">
            <text:p>30.6.2021</text:p>
          </table:table-cell>
          <table:table-cell table:formula="of:=IF([.J28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86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86</text:p>
          </table:table-cell>
          <table:table-cell table:style-name="ce12" office:value-type="string" calcext:value-type="string">
            <text:p>OB Šibenik</text:p>
          </table:table-cell>
          <table:table-cell table:style-name="ce12"/>
          <table:table-cell office:value-type="date" office:date-value="2020-06-30" calcext:value-type="date">
            <text:p>30.6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59</text:p>
          </table:table-cell>
          <table:table-cell table:formula="of:=DATE(YEAR([.E287])+[.A301];MONTH([.E287])+[.H287];DAY([.E287])+[.A302])" office:value-type="date" office:date-value="2021-06-30" calcext:value-type="date">
            <text:p>30.6.2021</text:p>
          </table:table-cell>
          <table:table-cell table:formula="of:=IF([.J28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87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87</text:p>
          </table:table-cell>
          <table:table-cell table:style-name="ce12" office:value-type="string" calcext:value-type="string">
            <text:p>KBC Split</text:p>
          </table:table-cell>
          <table:table-cell table:style-name="ce12"/>
          <table:table-cell office:value-type="date" office:date-value="2020-06-30" calcext:value-type="date">
            <text:p>30.6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60</text:p>
          </table:table-cell>
          <table:table-cell table:formula="of:=DATE(YEAR([.E288])+[.A302];MONTH([.E288])+[.H288];DAY([.E288])+[.A303])" office:value-type="date" office:date-value="2021-06-30" calcext:value-type="date">
            <text:p>30.6.2021</text:p>
          </table:table-cell>
          <table:table-cell table:formula="of:=IF([.J28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88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88</text:p>
          </table:table-cell>
          <table:table-cell table:style-name="ce12" office:value-type="string" calcext:value-type="string">
            <text:p>OB Vukovar</text:p>
          </table:table-cell>
          <table:table-cell table:style-name="ce12"/>
          <table:table-cell office:value-type="date" office:date-value="2020-07-01" calcext:value-type="date">
            <text:p>1.7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165</text:p>
          </table:table-cell>
          <table:table-cell table:formula="of:=DATE(YEAR([.E289])+[.A303];MONTH([.E289])+[.H289];DAY([.E289])+[.A304])" office:value-type="date" office:date-value="2021-07-01" calcext:value-type="date">
            <text:p>1.7.2021</text:p>
          </table:table-cell>
          <table:table-cell table:formula="of:=IF([.J28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89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89</text:p>
          </table:table-cell>
          <table:table-cell table:style-name="ce12" office:value-type="string" calcext:value-type="string">
            <text:p>OŽB Čakovec</text:p>
          </table:table-cell>
          <table:table-cell table:style-name="ce12"/>
          <table:table-cell office:value-type="date" office:date-value="2020-07-01" calcext:value-type="date">
            <text:p>1.7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65</text:p>
          </table:table-cell>
          <table:table-cell table:formula="of:=DATE(YEAR([.E290])+[.A304];MONTH([.E290])+[.H290];DAY([.E290])+[.A305])" office:value-type="date" office:date-value="2021-07-01" calcext:value-type="date">
            <text:p>1.7.2021</text:p>
          </table:table-cell>
          <table:table-cell table:formula="of:=IF([.J290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90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90</text:p>
          </table:table-cell>
          <table:table-cell table:style-name="ce14" office:value-type="string" calcext:value-type="string">
            <text:p>OŽB Čakovec</text:p>
          </table:table-cell>
          <table:table-cell table:style-name="ce14"/>
          <table:table-cell office:value-type="date" office:date-value="2020-07-01" calcext:value-type="date">
            <text:p>1.7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250</text:p>
          </table:table-cell>
          <table:table-cell table:formula="of:=DATE(YEAR([.E291])+[.A305];MONTH([.E291])+[.H291];DAY([.E291])+[.A306])" office:value-type="date" office:date-value="2021-07-01" calcext:value-type="date">
            <text:p>1.7.2021</text:p>
          </table:table-cell>
          <table:table-cell table:formula="of:=IF([.J291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91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91</text:p>
          </table:table-cell>
          <table:table-cell table:style-name="ce12" office:value-type="string" calcext:value-type="string">
            <text:p>OB Bjelovar </text:p>
          </table:table-cell>
          <table:table-cell table:style-name="ce12"/>
          <table:table-cell office:value-type="date" office:date-value="2020-07-02" calcext:value-type="date">
            <text:p>2.7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166</text:p>
          </table:table-cell>
          <table:table-cell table:formula="of:=DATE(YEAR([.E292])+[.A306];MONTH([.E292])+[.H292];DAY([.E292])+[.A307])" office:value-type="date" office:date-value="2021-07-02" calcext:value-type="date">
            <text:p>2.7.2021</text:p>
          </table:table-cell>
          <table:table-cell table:formula="of:=IF([.J292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92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92</text:p>
          </table:table-cell>
          <table:table-cell table:style-name="ce12" office:value-type="string" calcext:value-type="string">
            <text:p>KB Merkur</text:p>
          </table:table-cell>
          <table:table-cell table:style-name="ce12"/>
          <table:table-cell office:value-type="date" office:date-value="2020-07-23" calcext:value-type="date">
            <text:p>23.7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71</text:p>
          </table:table-cell>
          <table:table-cell table:formula="of:=DATE(YEAR([.E293])+[.A307];MONTH([.E293])+[.H293];DAY([.E293])+[.A308])" office:value-type="date" office:date-value="2021-07-23" calcext:value-type="date">
            <text:p>23.7.2021</text:p>
          </table:table-cell>
          <table:table-cell table:formula="of:=IF([.J293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93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93</text:p>
          </table:table-cell>
          <table:table-cell table:style-name="ce12" office:value-type="string" calcext:value-type="string">
            <text:p>OB Josip Benčević</text:p>
          </table:table-cell>
          <table:table-cell table:style-name="ce12"/>
          <table:table-cell office:value-type="date" office:date-value="2020-07-27" calcext:value-type="date">
            <text:p>27.7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67</text:p>
          </table:table-cell>
          <table:table-cell table:formula="of:=DATE(YEAR([.E294])+[.A308];MONTH([.E294])+[.H294];DAY([.E294])+[.A309])" office:value-type="date" office:date-value="2021-07-27" calcext:value-type="date">
            <text:p>27.7.2021</text:p>
          </table:table-cell>
          <table:table-cell table:formula="of:=IF([.J294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94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94</text:p>
          </table:table-cell>
          <table:table-cell table:style-name="ce12" office:value-type="string" calcext:value-type="string">
            <text:p>KBC Rijeka</text:p>
          </table:table-cell>
          <table:table-cell table:style-name="ce12"/>
          <table:table-cell office:value-type="date" office:date-value="2020-09-09" calcext:value-type="date">
            <text:p>9.9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24" calcext:value-type="float">
            <text:p>24</text:p>
          </table:table-cell>
          <table:table-cell table:style-name="ce23" office:value-type="string" calcext:value-type="string">
            <text:p>188Y172</text:p>
          </table:table-cell>
          <table:table-cell table:formula="of:=DATE(YEAR([.E295])+[.A309];MONTH([.E295])+[.H295];DAY([.E295])+[.A310])" office:value-type="date" office:date-value="2022-09-09" calcext:value-type="date">
            <text:p>9.9.2022</text:p>
          </table:table-cell>
          <table:table-cell table:formula="of:=IF([.J295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95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95</text:p>
          </table:table-cell>
          <table:table-cell table:style-name="ce12" office:value-type="string" calcext:value-type="string">
            <text:p>KBC Sestre Milosrdnice</text:p>
          </table:table-cell>
          <table:table-cell table:style-name="ce12"/>
          <table:table-cell office:value-type="date" office:date-value="2020-12-08" calcext:value-type="date">
            <text:p>8.12.2020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249</text:p>
          </table:table-cell>
          <table:table-cell table:formula="of:=DATE(YEAR([.E296])+[.A310];MONTH([.E296])+[.H296];DAY([.E296])+[.A311])" office:value-type="date" office:date-value="2021-12-08" calcext:value-type="date">
            <text:p>8.12.2021</text:p>
          </table:table-cell>
          <table:table-cell table:formula="of:=IF([.J296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96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96</text:p>
          </table:table-cell>
          <table:table-cell table:style-name="ce12" office:value-type="string" calcext:value-type="string">
            <text:p>KB Dubrava</text:p>
          </table:table-cell>
          <table:table-cell table:style-name="ce12"/>
          <table:table-cell office:value-type="date" office:date-value="2021-10-29" calcext:value-type="date">
            <text:p>29.10.2021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65</text:p>
          </table:table-cell>
          <table:table-cell table:formula="of:=DATE(YEAR([.E297])+[.A311];MONTH([.E297])+[.H297];DAY([.E297])+[.A312])" office:value-type="date" office:date-value="2022-10-29" calcext:value-type="date">
            <text:p>29.10.2022</text:p>
          </table:table-cell>
          <table:table-cell table:formula="of:=IF([.J297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97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97</text:p>
          </table:table-cell>
          <table:table-cell table:style-name="ce12" office:value-type="string" calcext:value-type="string">
            <text:p>KB Dubrava</text:p>
          </table:table-cell>
          <table:table-cell table:style-name="ce12"/>
          <table:table-cell office:value-type="date" office:date-value="2021-10-29" calcext:value-type="date">
            <text:p>29.10.2021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12" calcext:value-type="float">
            <text:p>12</text:p>
          </table:table-cell>
          <table:table-cell table:style-name="ce23" office:value-type="string" calcext:value-type="string">
            <text:p>188Y173</text:p>
          </table:table-cell>
          <table:table-cell table:formula="of:=DATE(YEAR([.E298])+[.A312];MONTH([.E298])+[.H298];DAY([.E298])+[.A313])" office:value-type="date" office:date-value="2022-10-29" calcext:value-type="date">
            <text:p>29.10.2022</text:p>
          </table:table-cell>
          <table:table-cell table:formula="of:=IF([.J298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98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11">
          <table:table-cell/>
          <table:table-cell office:value-type="string" calcext:value-type="string">
            <text:p>298</text:p>
          </table:table-cell>
          <table:table-cell table:style-name="ce12" office:value-type="string" calcext:value-type="string">
            <text:p>Klinika za infektivne bolesti Dr.Fran Mihaljević</text:p>
          </table:table-cell>
          <table:table-cell table:style-name="ce12"/>
          <table:table-cell office:value-type="date" office:date-value="2021-12-20" calcext:value-type="date">
            <text:p>20.12.2021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24" calcext:value-type="float">
            <text:p>24</text:p>
          </table:table-cell>
          <table:table-cell table:style-name="ce23" office:value-type="string" calcext:value-type="string">
            <text:p>188Y188Z163</text:p>
          </table:table-cell>
          <table:table-cell table:formula="of:=DATE(YEAR([.E299])+[.A313];MONTH([.E299])+[.H299];DAY([.E299])+[.A314])" office:value-type="date" office:date-value="2023-12-20" calcext:value-type="date">
            <text:p>20.12.2023</text:p>
          </table:table-cell>
          <table:table-cell table:formula="of:=IF([.J299]&gt;TODAY();&quot;Aktivno&quot;;&quot;Isteklo&quot;)" office:value-type="string" office:string-value="Isteklo" calcext:value-type="string">
            <text:p>Isteklo</text:p>
          </table:table-cell>
          <table:table-cell table:content-validation-name="val5" table:formula="of:=IF([.M299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299</text:p>
          </table:table-cell>
          <table:table-cell table:style-name="ce12" office:value-type="string" calcext:value-type="string">
            <text:p>Klinika za infektivne bolesti Dr.Fran Mihaljević</text:p>
          </table:table-cell>
          <table:table-cell table:style-name="ce12"/>
          <table:table-cell office:value-type="date" office:date-value="2022-10-12" calcext:value-type="date">
            <text:p>12.10.2022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24" calcext:value-type="float">
            <text:p>24</text:p>
          </table:table-cell>
          <table:table-cell table:style-name="ce23" office:value-type="string" calcext:value-type="string">
            <text:p>188Z162</text:p>
          </table:table-cell>
          <table:table-cell table:formula="of:=DATE(YEAR([.E300])+[.A314];MONTH([.E300])+[.H300];DAY([.E300])+[.A315])" office:value-type="date" office:date-value="2024-10-12" calcext:value-type="date">
            <text:p>12.10.2024</text:p>
          </table:table-cell>
          <table:table-cell table:formula="of:=IF([.J300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300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office:value-type="string" calcext:value-type="string">
            <text:p>300</text:p>
          </table:table-cell>
          <table:table-cell table:style-name="ce12" office:value-type="string" calcext:value-type="string">
            <text:p>Klinika za infektivne bolesti Dr.Fran Mihaljević</text:p>
          </table:table-cell>
          <table:table-cell table:style-name="ce12"/>
          <table:table-cell office:value-type="date" office:date-value="2022-10-12" calcext:value-type="date">
            <text:p>12.10.2022</text:p>
          </table:table-cell>
          <table:table-cell office:value-type="string" calcext:value-type="string">
            <text:p>Oxy'Pharm</text:p>
          </table:table-cell>
          <table:table-cell office:value-type="string" calcext:value-type="string">
            <text:p>Glosair</text:p>
          </table:table-cell>
          <table:table-cell table:content-validation-name="val4" office:value-type="float" office:value="24" calcext:value-type="float">
            <text:p>24</text:p>
          </table:table-cell>
          <table:table-cell table:style-name="ce23" office:value-type="string" calcext:value-type="string">
            <text:p>188A132</text:p>
          </table:table-cell>
          <table:table-cell table:formula="of:=DATE(YEAR([.E301])+[.A315];MONTH([.E301])+[.H301];DAY([.E301])+[.A316])" office:value-type="date" office:date-value="2024-10-12" calcext:value-type="date">
            <text:p>12.10.2024</text:p>
          </table:table-cell>
          <table:table-cell table:formula="of:=IF([.J301]&gt;TODAY();&quot;Aktivno&quot;;&quot;Isteklo&quot;)" office:value-type="string" office:string-value="Aktivno" calcext:value-type="string">
            <text:p>Aktivno</text:p>
          </table:table-cell>
          <table:table-cell table:content-validation-name="val5" table:formula="of:=IF([.M301]&gt;TODAY();&quot;Aktivno&quot;;&quot;Isteklo&quot;)" office:value-type="string" office:string-value="Isteklo" calcext:value-type="string">
            <text:p>Isteklo</text:p>
          </table:table-cell>
          <table:table-cell table:style-name="ce26"/>
        </table:table-row>
        <table:table-row table:style-name="ro3">
          <table:table-cell/>
          <table:table-cell table:style-name="ce7"/>
          <table:table-cell table:number-columns-repeated="2"/>
          <table:table-cell table:style-name="ce19"/>
          <table:table-cell table:number-columns-repeated="2"/>
          <table:table-cell table:content-validation-name="val3"/>
          <table:table-cell table:style-name="ce23"/>
          <table:table-cell table:formula="of:=DATE(YEAR([.E302])+[.A316];MONTH([.E302])+[.H302];DAY([.E302])+[.A317])" office:value-type="date" office:date-value="1899-12-30" calcext:value-type="date">
            <text:p>30.12.1899</text:p>
          </table:table-cell>
          <table:table-cell table:formula="of:=IF([.J302]&gt;TODAY();&quot;Aktivno&quot;;&quot;Isteklo&quot;)" office:value-type="string" office:string-value="Isteklo" calcext:value-type="string">
            <text:p>Isteklo</text:p>
          </table:table-cell>
          <table:table-cell table:style-name="ce44"/>
          <table:table-cell table:style-name="ce26"/>
        </table:table-row>
        <table:table-row table:style-name="ro3">
          <table:table-cell/>
          <table:table-cell table:style-name="ce7"/>
          <table:table-cell table:number-columns-repeated="2"/>
          <table:table-cell table:style-name="ce19"/>
          <table:table-cell table:number-columns-repeated="2"/>
          <table:table-cell table:content-validation-name="val3"/>
          <table:table-cell table:style-name="ce23"/>
          <table:table-cell table:formula="of:=DATE(YEAR([.E303])+[.A317];MONTH([.E303])+[.H303];DAY([.E303])+[.A318])" office:value-type="date" office:date-value="1899-12-30" calcext:value-type="date">
            <text:p>30.12.1899</text:p>
          </table:table-cell>
          <table:table-cell table:formula="of:=IF([.J303]&gt;TODAY();&quot;Aktivno&quot;;&quot;Isteklo&quot;)" office:value-type="string" office:string-value="Isteklo" calcext:value-type="string">
            <text:p>Isteklo</text:p>
          </table:table-cell>
          <table:table-cell table:style-name="ce44"/>
          <table:table-cell table:style-name="ce26"/>
        </table:table-row>
        <table:table-row table:style-name="ro3">
          <table:table-cell/>
          <table:table-cell table:style-name="ce7"/>
          <table:table-cell table:number-columns-repeated="2"/>
          <table:table-cell table:style-name="ce19"/>
          <table:table-cell table:number-columns-repeated="2"/>
          <table:table-cell table:content-validation-name="val3"/>
          <table:table-cell table:style-name="ce23"/>
          <table:table-cell table:formula="of:=DATE(YEAR([.E304])+[.A318];MONTH([.E304])+[.H304];DAY([.E304])+[.A319])" office:value-type="date" office:date-value="1899-12-30" calcext:value-type="date">
            <text:p>30.12.1899</text:p>
          </table:table-cell>
          <table:table-cell table:formula="of:=IF([.J304]&gt;TODAY();&quot;Aktivno&quot;;&quot;Isteklo&quot;)" office:value-type="string" office:string-value="Isteklo" calcext:value-type="string">
            <text:p>Isteklo</text:p>
          </table:table-cell>
          <table:table-cell table:style-name="ce44"/>
          <table:table-cell table:style-name="ce26"/>
        </table:table-row>
        <calcext:conditional-formats>
          <calcext:conditional-format calcext:target-range-address="Sheet1.K2:Sheet1.K304">
            <calcext:condition calcext:apply-style-name="ConditionalStyle_16" calcext:value="formula-is([.J2]&gt;TODAY())" calcext:base-cell-address="Sheet1.K2"/>
            <calcext:condition calcext:apply-style-name="ConditionalStyle_15" calcext:value="formula-is([.J2]&lt;TODAY())" calcext:base-cell-address="Sheet1.K2"/>
          </calcext:conditional-format>
          <calcext:conditional-format calcext:target-range-address="Sheet1.L2:Sheet1.L301">
            <calcext:condition calcext:apply-style-name="ConditionalStyle_14" calcext:value="contains-text(&quot;Isteklo&quot;)" calcext:base-cell-address="Sheet1.L2"/>
            <calcext:condition calcext:apply-style-name="ConditionalStyle_13" calcext:value="contains-text(&quot;Aktivno&quot;)" calcext:base-cell-address="Sheet1.L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kn</number:text>
    </number:number-style>
    <number:number-style style:name="N111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kn</number:text>
    </number:number-style>
    <number:number-style style:name="N113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n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4P0"/>
    </number:number-style>
    <number:date-style style:name="N115">
      <number:day/>
      <number:text>.</number:text>
      <number:month/>
      <number:text>.</number:text>
      <number:year number:style="long"/>
    </number:date-style>
    <number:date-style style:name="N116">
      <number:day/>
      <number:text>.</number:text>
      <number:month number:textual="true"/>
      <number:text>.</number:text>
      <number:year/>
    </number:date-style>
    <number:date-style style:name="N117">
      <number:day/>
      <number:text>.</number:text>
      <number:month number:textual="true"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29P2" style:volatile="true">
      <number:text> </number:text>
      <number:fill-character> </number:fill-character>
      <number:text>- kn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6" style:display-name="ConditionalStyle_16" style:family="table-cell" style:parent-style-name="Default">
      <style:table-cell-properties fo:background-color="#c5e0b4"/>
      <style:text-properties fo:color="#548235" fo:font-style="normal" fo:font-weight="normal" style:font-style-asian="normal" style:font-weight-asian="normal" style:font-style-complex="normal" style:font-weight-complex="normal"/>
    </style:style>
    <style:style style:name="ConditionalStyle_5f_15" style:display-name="ConditionalStyle_15" style:family="table-cell" style:parent-style-name="Default">
      <style:table-cell-properties fo:background-color="#ff9999"/>
      <style:text-properties fo:color="#c00000" fo:font-style="normal" fo:font-weight="normal" style:font-style-asian="normal" style:font-weight-asian="normal" style:font-style-complex="normal" style:font-weight-complex="normal"/>
    </style:style>
    <style:style style:name="ConditionalStyle_5f_14" style:display-name="ConditionalStyle_14" style:family="table-cell" style:parent-style-name="Default">
      <style:table-cell-properties fo:background-color="#ff9900"/>
      <style:text-properties fo:color="#ffe699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b4c7e7"/>
      <style:text-properties fo:color="#0070c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5:35:15.947000000</meta:creation-date>
    <dc:date>2024-04-10T15:36:07.704000000</dc:date>
    <meta:editing-duration>PT52S</meta:editing-duration>
    <meta:editing-cycles>1</meta:editing-cycles>
    <meta:document-statistic meta:table-count="1" meta:cell-count="2986" meta:object-count="0"/>
    <meta:generator>LibreOffice/7.4.2.3$Windows_X86_64 LibreOffice_project/382eef1f22670f7f4118c8c2dd222ec7ad009daf</meta:generator>
  </office:meta>
</office:document-meta>
</file>